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0DD151642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, 'Arial Unicode MS'" style:font-family-generic="script"/>
  </office:font-face-decls>
  <office:automatic-styles>
    <style:style style:name="表格1" style:family="table">
      <style:table-properties style:width="18.44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5.3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653cm"/>
    </style:style>
    <style:style style:name="表格1.F" style:family="table-column">
      <style:table-column-properties style:column-width="3.217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1cm" fo:keep-together="auto"/>
    </style:style>
    <style:style style:name="表格1.5" style:family="table-row">
      <style:table-row-properties style:min-row-height="19.68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969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5.48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5.556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25cm" fo:keep-together="auto"/>
    </style:style>
    <style:style style:name="表格2.8" style:family="table-row">
      <style:table-row-properties style:min-row-height="1.503cm" fo:keep-together="auto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0.28cm" fo:keep-together="auto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1.0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113cm" table:align="center" style:writing-mode="lr-tb"/>
    </style:style>
    <style:style style:name="表格3.A" style:family="table-column">
      <style:table-column-properties style:column-width="4.625cm"/>
    </style:style>
    <style:style style:name="表格3.B" style:family="table-column">
      <style:table-column-properties style:column-width="4.554cm"/>
    </style:style>
    <style:style style:name="表格3.D" style:family="table-column">
      <style:table-column-properties style:column-width="4.38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9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0.64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2" style:family="paragraph" style:parent-style-name="Standard">
      <style:paragraph-properties fo:margin-left="0.127cm" fo:margin-right="-0.191cm" fo:text-align="justify" fo:text-align-last="justify" style:justify-single-word="false" fo:text-indent="-0.318cm" style:auto-text-indent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1.272cm" fo:margin-right="0cm" fo:text-align="justify" style:justify-single-word="false" fo:text-indent="-1.06cm" style:auto-text-indent="false" style:snap-to-layout-grid="false"/>
      <style:text-properties fo:font-weight="bold" style:font-weight-asian="bold" style:font-name-complex="Arial" style:font-weight-complex="bold"/>
    </style:style>
    <style:style style:name="P10" style:family="paragraph" style:parent-style-name="Standard" style:list-style-name="WW8Num21">
      <style:paragraph-properties fo:margin-left="0.953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953cm" fo:margin-right="0cm" fo:text-align="justify" style:justify-single-word="false" style:snap-to-layout-grid="false"/>
      <style:text-properties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right="0cm" fo:text-align="center" style:justify-single-word="false" fo:text-indent="-0.034cm" style:auto-text-indent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Arial" style:font-size-complex="14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2pt" style:font-weight-asian="bold" style:font-name-complex="Arial" style:font-size-complex="2pt" style:font-weight-complex="bold"/>
    </style:style>
    <style:style style:name="P19" style:family="paragraph" style:parent-style-name="Standard">
      <style:paragraph-properties fo:margin-right="0.208cm" style:line-height-at-least="0cm" fo:text-align="center" style:justify-single-word="false"/>
    </style:style>
    <style:style style:name="P20" style:family="paragraph" style:parent-style-name="Standard">
      <style:paragraph-properties fo:margin-right="0.208cm" style:line-height-at-least="0cm" fo:text-align="center" style:justify-single-word="false" style:snap-to-layout-grid="false"/>
      <style:text-properties style:font-name="Arial" fo:font-size="13pt" style:font-size-asian="13pt" style:font-name-complex="Arial" style:font-size-complex="14pt"/>
    </style:style>
    <style:style style:name="P21" style:family="paragraph" style:parent-style-name="Standard">
      <style:paragraph-properties fo:margin-right="0.208cm" style:line-height-at-least="0cm" fo:text-align="center" style:justify-single-word="false" style:snap-to-layout-grid="false"/>
      <style:text-properties style:font-name="Arial" style:font-name-complex="Arial" style:font-size-complex="14pt"/>
    </style:style>
    <style:style style:name="P22" style:family="paragraph" style:parent-style-name="Standard">
      <style:paragraph-properties fo:margin-right="0.208cm" style:line-height-at-least="0cm" fo:text-align="center" style:justify-single-word="false" style:snap-to-layout-grid="false"/>
      <style:text-properties style:font-name="Arial" fo:font-weight="bold" style:font-weight-asian="bold" style:font-name-complex="Arial" style:font-size-complex="14pt"/>
    </style:style>
    <style:style style:name="P23" style:family="paragraph" style:parent-style-name="Standard">
      <style:paragraph-properties fo:margin-right="0.208cm" style:line-height-at-least="0cm" fo:text-align="center" style:justify-single-word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">
      <style:paragraph-properties fo:margin-right="-0.139cm" fo:text-align="end" style:justify-single-word="false" style:snap-to-layout-grid="false"/>
      <style:text-properties fo:font-size="2pt" style:font-size-asian="2pt" style:font-size-complex="2pt"/>
    </style:style>
    <style:style style:name="T1" style:family="text">
      <style:text-properties fo:font-size="20pt" style:font-size-asian="20pt" style:font-name-complex="Arial" style:font-size-complex="20pt"/>
    </style:style>
    <style:style style:name="T2" style:family="text">
      <style:text-properties fo:font-size="13pt" style:font-size-asian="13pt" style:font-name-complex="Arial" style:font-size-complex="13pt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complex="Ari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4pt" style:font-size-asian="14pt" style:font-name-complex="Arial" style:font-size-complex="14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table:number-columns-spanned="3" office:value-type="string">
            <text:p text:style-name="P2"><text:span text:style-name="T1">資訊系統管理權限申請單</text:span></text:p>
          </table:table-cell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<text:span text:style-name="T2">申</text:span><text:span text:style-name="T3"> </text:span><text:span text:style-name="T2">請</text:span><text:span text:style-name="T3"> </text:span><text:span text:style-name="T2">人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<text:span text:style-name="T2">申請</text:span><text:span text:style-name="T2">單位</text:span></text:p>
          </table:table-cell>
          <table:table-cell table:style-name="表格1.A2" table:number-columns-spanned="2" office:value-type="string">
            <text:p text:style-name="P6"><text:span text:style-name="T4">□</text:span><text:span text:style-name="T5">校外單位</text:span><text:span text:style-name="T6"> </text:span><text:span text:style-name="T7"><text:s text:c="18"/></text:span></text:p>
            <text:p text:style-name="P6"><text:span text:style-name="T4">□</text:span><text:span text:style-name="T5">校內單位</text:span><text:span text:style-name="T6"> </text:span><text:span text:style-name="T7"><text:s text:c="18"/></text:span><text:span text:style-name="T6"><text:s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申請類別</text:p>
          </table:table-cell>
          <table:table-cell table:style-name="表格1.A2" table:number-columns-spanned="2" office:value-type="string">
            <text:p text:style-name="P4"><text:span text:style-name="T8">□</text:span><text:span text:style-name="T2">申請權限</text:span><text:span text:style-name="T3"> </text:span><text:span text:style-name="T2">□</text:span><text:span text:style-name="T2">註銷權限</text:span></text:p>
          </table:table-cell>
          <table:covered-table-cell/>
          <table:table-cell table:style-name="表格1.A2" office:value-type="string">
            <text:p text:style-name="P7">申請日期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分機(電話)<text:span text:style-name="T2"/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<text:span text:style-name="T2">E</text:span><text:span text:style-name="T2">-</text:span><text:span text:style-name="T2">mail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9">本人願遵守以下規定：</text:p>
            <text:list text:style-name="WW8Num21">
              <text:list-item>
                <text:p text:style-name="P10" loext:marker-style-name="T9"><text:span text:style-name="T9">若需系統</text:span><text:span text:style-name="T9">管理</text:span><text:span text:style-name="T9">權限</text:span><text:span text:style-name="T9">務必詳述</text:span><text:span text:style-name="T9">原因，</text:span><text:span text:style-name="T9">並</text:span><text:span text:style-name="T9">遵</text:span><text:span text:style-name="T9">守本校</text:span><text:span text:style-name="T9">資訊安全管理</text:span><text:span text:style-name="T9">制度(ISMS)各項安全管理</text:span><text:span text:style-name="T9">規定。</text:span></text:p>
              </text:list-item>
              <text:list-item>
                <text:p text:style-name="P10" loext:marker-style-name="T5"><text:span text:style-name="T9">若</text:span><text:span text:style-name="T9">因電腦處理資料業務而知悉或持有他人個人資料者</text:span><text:span text:style-name="T9">，</text:span><text:span text:style-name="T9">不得無故洩漏</text:span><text:span text:style-name="T9">，</text:span><text:span text:style-name="T9">並應遵守個人資料保護法</text:span><text:span text:style-name="T9">及</text:span><text:span text:style-name="T9">相關</text:span><text:span text:style-name="T9">法令之</text:span><text:span text:style-name="T9">規定。</text:span></text:p>
              </text:list-item>
            </text:list>
            <text:p text:style-name="P1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3" office:value-type="string">
                  <text:p text:style-name="P7">系統名稱<text:span text:style-name="T2"/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12"><text:s/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7">申請原因(請詳述)<text:span text:style-name="T2"/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7">操作及管理方式<text:span text:style-name="T2"/>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14"><text:span text:style-name="T4">□</text:span><text:span text:style-name="T5">實機操作</text:span><text:span text:style-name="T6"> <text:s/></text:span><text:span text:style-name="T5">□</text:span><text:span text:style-name="T5">遠端桌面</text:span><text:span text:style-name="T6"> <text:s/></text:span><text:span text:style-name="T5">□FTP </text:span><text:span text:style-name="T4">□</text:span><text:span text:style-name="T5">VPN <text:s/></text:span><text:span text:style-name="T4">□</text:span><text:span text:style-name="T5">VNC <text:s/></text:span><text:span text:style-name="T4">□</text:span><text:span text:style-name="T5">SSH </text:span></text:p>
                  <text:p text:style-name="P14"><text:span text:style-name="T4">□</text:span><text:span text:style-name="T5">其他</text:span><text:span text:style-name="T6"> </text:span><text:span text:style-name="T7"><text:s text:c="51"/></text:span></text:p>
                </table:table-cell>
                <table:covered-table-cell/>
                <table:covered-table-cell/>
              </table:table-row>
              <table:table-row table:style-name="表格2.4">
                <table:table-cell table:style-name="表格2.A1" table:number-rows-spanned="4" office:value-type="string">
                  <text:p text:style-name="P1">權限類別<text:span text:style-name="T5"/></text:p>
                </table:table-cell>
                <table:table-cell table:style-name="表格2.A1" table:number-columns-spanned="2" office:value-type="string">
                  <text:p text:style-name="P15"><text:span text:style-name="T5">應用系統(AP)</text:span></text:p>
                </table:table-cell>
                <table:covered-table-cell/>
                <table:table-cell table:style-name="表格2.A1" table:number-columns-spanned="3" office:value-type="string">
                  <text:p text:style-name="P14"><text:span text:style-name="T4">□</text:span><text:span text:style-name="T5">新增程式　□修改程式　□刪除程式</text:span><text:span text:style-name="T6"> <text:s/></text:span><text:span text:style-name="T5">□</text:span><text:span text:style-name="T5">檔案備份</text:span><text:span text:style-name="T6"> <text:s/></text:span><text:span text:style-name="T5">□監控管理</text:span></text:p>
                  <text:p text:style-name="P14"><text:span text:style-name="T4">□</text:span><text:span text:style-name="T5">上傳檔案(限特定資料夾) <text:s/></text:span><text:span text:style-name="T4">□</text:span><text:span text:style-name="T5">其它</text:span><text:span text:style-name="T7"> <text:s text:c="29"/></text:span></text:p>
                </table:table-cell>
                <table:covered-table-cell/>
                <table:covered-table-cell/>
              </table:table-row>
              <table:table-row table:style-name="表格2.4">
                <table:covered-table-cell table:style-name="表格2.A1"/>
                <table:table-cell table:style-name="表格2.A1" table:number-columns-spanned="2" office:value-type="string">
                  <text:p text:style-name="P4"><text:span text:style-name="T5">作業系統(OS)</text:span></text:p>
                </table:table-cell>
                <table:covered-table-cell/>
                <table:table-cell table:style-name="表格2.A1" table:number-columns-spanned="3" office:value-type="string">
                  <text:p text:style-name="P14"><text:span text:style-name="T4">□</text:span><text:span text:style-name="T5">系統設定變更</text:span><text:span text:style-name="T6"> <text:s/></text:span><text:span text:style-name="T5">□</text:span><text:span text:style-name="T5">系統更新</text:span><text:span text:style-name="T6"> <text:s/></text:span><text:span text:style-name="T5">□</text:span><text:span text:style-name="T5">其它</text:span><text:span text:style-name="T7"> <text:s text:c="28"/></text:span></text:p>
                </table:table-cell>
                <table:covered-table-cell/>
                <table:covered-table-cell/>
              </table:table-row>
              <table:table-row table:style-name="表格2.4">
                <table:covered-table-cell table:style-name="表格2.A1"/>
                <table:table-cell table:style-name="表格2.A1" table:number-columns-spanned="2" office:value-type="string">
                  <text:p text:style-name="P4"><text:span text:style-name="T5">資料庫(DB)</text:span></text:p>
                </table:table-cell>
                <table:covered-table-cell/>
                <table:table-cell table:style-name="表格2.A1" table:number-columns-spanned="3" office:value-type="string">
                  <text:p text:style-name="P14"><text:span text:style-name="T4">□</text:span><text:span text:style-name="T5">新增資料　□修改資料　□刪除資料</text:span><text:span text:style-name="T6"> <text:s/></text:span><text:span text:style-name="T5">□</text:span><text:span text:style-name="T5">檔案備份</text:span><text:span text:style-name="T6"> <text:s/></text:span><text:span text:style-name="T5">□</text:span><text:span text:style-name="T5">監控管理</text:span></text:p>
                  <text:p text:style-name="P14"><text:span text:style-name="T4">□</text:span><text:span text:style-name="T5">其它__________________</text:span></text:p>
                </table:table-cell>
                <table:covered-table-cell/>
                <table:covered-table-cell/>
              </table:table-row>
              <table:table-row table:style-name="表格2.4">
                <table:covered-table-cell table:style-name="表格2.A1"/>
                <table:table-cell table:style-name="表格2.A1" table:number-columns-spanned="2" office:value-type="string">
                  <text:p text:style-name="P4"><text:span text:style-name="T5">網路/資安設備</text:span></text:p>
                </table:table-cell>
                <table:covered-table-cell/>
                <table:table-cell table:style-name="表格2.A1" table:number-columns-spanned="3" office:value-type="string">
                  <text:p text:style-name="P14"><text:span text:style-name="T4">□</text:span><text:span text:style-name="T5">系統安裝</text:span><text:span text:style-name="T6"> <text:s/></text:span><text:span text:style-name="T5">□</text:span><text:span text:style-name="T5">系統更新</text:span><text:span text:style-name="T6"> <text:s/></text:span><text:span text:style-name="T5">□</text:span><text:span text:style-name="T5">其它______________________</text:span></text:p>
                </table:table-cell>
                <table:covered-table-cell/>
                <table:covered-table-cell/>
              </table:table-row>
              <table:table-row table:style-name="表格2.8">
                <table:table-cell table:style-name="表格2.A1" table:number-rows-spanned="2" table:number-columns-spanned="2" office:value-type="string">
                  <text:p text:style-name="P7">申請帳號<text:span text:style-name="T2"/></text:p>
                </table:table-cell>
                <table:covered-table-cell/>
                <table:table-cell table:style-name="表格2.A1" table:number-rows-spanned="2" table:number-columns-spanned="2" office:value-type="string">
                  <text:p text:style-name="P16"/>
                </table:table-cell>
                <table:covered-table-cell/>
                <table:table-cell table:style-name="表格2.A1" table:number-rows-spanned="2" office:value-type="string">
                  <text:p text:style-name="P5">核准密碼<text:span text:style-name="T10"/></text:p>
                </table:table-cell>
                <table:table-cell table:style-name="表格2.F8" office:value-type="string">
                  <text:p text:style-name="P16"/>
                </table:table-cell>
              </table:table-row>
              <table:table-row table:style-name="表格2.9">
                <table:covered-table-cell table:style-name="表格2.A1"/>
                <table:covered-table-cell/>
                <table:covered-table-cell table:style-name="表格2.A1"/>
                <table:covered-table-cell/>
                <table:covered-table-cell table:style-name="表格2.A1"/>
                <table:table-cell table:style-name="表格2.F9" office:value-type="string">
                  <text:p text:style-name="P17"><text:span text:style-name="T11">請勿填寫（由處理單位提供）</text:span></text:p>
                </table:table-cell>
              </table:table-row>
              <table:table-row table:style-name="表格2.10">
                <table:table-cell table:style-name="表格2.A10" table:number-columns-spanned="2" office:value-type="string">
                  <text:p text:style-name="P7">備註說明</text:p>
                </table:table-cell>
                <table:covered-table-cell/>
                <table:table-cell table:style-name="表格2.A10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</table:table-row>
            </table:table>
            <text:p text:style-name="P18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19"><text:span text:style-name="T12">申請人簽章</text:span><text:span text:style-name="T12"/></text:p>
                </table:table-cell>
                <table:table-cell table:style-name="表格3.B1" office:value-type="string">
                  <text:p text:style-name="P19"><text:span text:style-name="T12">申請單位主管簽章</text:span></text:p>
                </table:table-cell>
                <table:table-cell table:style-name="表格3.B1" office:value-type="string">
                  <text:p text:style-name="P19"><text:span text:style-name="T12">業務承辦人員簽章</text:span></text:p>
                </table:table-cell>
                <table:table-cell table:style-name="表格3.D1" office:value-type="string">
                  <text:p text:style-name="P19"><text:span text:style-name="T12">處理單位組長簽章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20"/>
                </table:table-cell>
                <table:table-cell table:style-name="表格3.B2" office:value-type="string">
                  <text:p text:style-name="P21"/>
                </table:table-cell>
                <table:table-cell table:style-name="表格3.C2" office:value-type="string">
                  <text:p text:style-name="P22"/>
                </table:table-cell>
                <table:table-cell table:style-name="表格3.D2" office:value-type="string">
                  <text:p text:style-name="P22"/>
                </table:table-cell>
              </table:table-row>
              <table:table-row table:style-name="表格3.3">
                <table:table-cell table:style-name="表格3.A3" office:value-type="string">
                  <text:p text:style-name="P23">年<text:span text:style-name="T13"> <text:s text:c="2"/></text:span>月<text:span text:style-name="T13"> <text:s text:c="2"/></text:span>日</text:p>
                </table:table-cell>
                <table:table-cell table:style-name="表格3.B3" office:value-type="string">
                  <text:p text:style-name="P23">年<text:span text:style-name="T13"> <text:s text:c="2"/></text:span>月<text:span text:style-name="T13"> <text:s text:c="2"/></text:span>日</text:p>
                </table:table-cell>
                <table:table-cell table:style-name="表格3.B3" office:value-type="string">
                  <text:p text:style-name="P23">年<text:span text:style-name="T13"> <text:s text:c="2"/></text:span>月<text:span text:style-name="T13"> <text:s text:c="2"/></text:span>日</text:p>
                </table:table-cell>
                <table:table-cell table:style-name="表格3.D3" office:value-type="string">
                  <text:p text:style-name="P23">年<text:span text:style-name="T13"> <text:s text:c="2"/></text:span>月<text:span text:style-name="T13"> <text:s text:c="2"/></text:span>日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script" style:letter-kerning="true" style:font-size-complex="10p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border-line-width-right="0.026cm 0.026cm 0.026cm" fo:padding="0cm" fo:border-left="none" fo:border-right="2.24pt double #000000" fo:border-top="none" fo:border-bottom="none" style:shadow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3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5" style:family="table">
      <style:table-properties style:width="18.475cm" fo:margin-left="-0.778cm" table:align="left" style:writing-mode="lr-tb"/>
    </style:style>
    <style:style style:name="表格5.A" style:family="table-column">
      <style:table-column-properties style:column-width="2.238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1.001cm"/>
    </style:style>
    <style:style style:name="表格5.D" style:family="table-column">
      <style:table-column-properties style:column-width="3.235cm"/>
    </style:style>
    <style:style style:name="表格5.1" style:family="table-row">
      <style:table-row-properties style:min-row-height="1.7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7.381cm" fo:margin-left="-0.191cm" table:align="left" style:writing-mode="lr-tb"/>
    </style:style>
    <style:style style:name="表格4.A" style:family="table-column">
      <style:table-column-properties style:column-width="5.856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5.7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20pt" style:font-size-asian="20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color="#0000ff" loext:opacity="100%" fo:font-size="13.5pt" style:font-size-asian="13.5pt" style:font-size-complex="13.5pt"/>
    </style:style>
    <style:style style:name="MP3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4" style:family="paragraph" style:parent-style-name="Standard">
      <style:paragraph-properties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/>
    </style:style>
    <style:style style:name="MP6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MP7" style:family="paragraph" style:parent-style-name="Standard">
      <style:paragraph-properties fo:margin-right="0.046cm"/>
    </style:style>
    <style:style style:name="MP8" style:family="paragraph" style:parent-style-name="Standard">
      <style:paragraph-properties fo:margin-right="0.046cm" fo:text-align="center" style:justify-single-word="false" style:snap-to-layout-grid="false"/>
    </style:style>
    <style:style style:name="MP9" style:family="paragraph" style:parent-style-name="Standard">
      <style:paragraph-properties fo:margin-right="0.046cm"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2pt" style:font-size-asian="2pt" style:font-name-complex="Arial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0.66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9cm" fo:margin-top="0.34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B1" office:value-type="string">
              <text:p text:style-name="MP2"><draw:frame draw:style-name="Mfr1" draw:name="影像1" text:anchor-type="as-char" svg:width="1.63cm" svg:height="1.577cm" draw:z-index="0"><draw:image xlink:href="Pictures/10000000000000E4000000DD15164207.png" xlink:type="simple" xlink:show="embed" xlink:actuate="onLoad" draw:mime-type="image/png"/></draw:frame></text:p>
            </table:table-cell>
            <table:table-cell table:style-name="表格5.B1" office:value-type="string">
              <text:p text:style-name="MP3">國立勤益科技大學</text:p>
              <text:p text:style-name="MP4">National Chin-Yi University of Technology</text:p>
            </table:table-cell>
            <table:table-cell table:style-name="表格5.D1" office:value-type="string">
              <text:p text:style-name="MP5"/>
            </table:table-cell>
          </table:table-row>
        </table:table>
        <text:p text:style-name="MP6"/>
      </style:header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7"><text:span text:style-name="Page_20_Number">ISMS-P-0</text:span><text:span text:style-name="Page_20_Number">07</text:span><text:span text:style-name="Page_20_Number">-02</text:span></text:p>
            </table:table-cell>
            <table:table-cell table:style-name="表格4.A1" office:value-type="string">
              <text:p text:style-name="MP8"><text:span text:style-name="Page_20_Number"><text:span text:style-name="MT1"/></text:span></text:p>
            </table:table-cell>
            <table:table-cell table:style-name="表格4.A1" office:value-type="string">
              <text:p text:style-name="MP9"><text:span text:style-name="Page_20_Number">機敏</text:span><text:span text:style-name="Page_20_Number">1.0</text:span></text:p>
            </table:table-cell>
          </table:table-row>
        </table:table>
        <text:p text:style-name="Footer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3-09-24T13:41:00</meta:creation-date>
    <dc:creator>YATING</dc:creator>
    <dc:date>2021-03-03T10:10:00</dc:date>
    <meta:print-date>2009-02-23T14:24:00</meta:print-date>
    <meta:editing-cycles>51</meta:editing-cycles>
    <meta:editing-duration>PT1H59M</meta:editing-duration>
    <meta:document-statistic meta:table-count="5" meta:image-count="1" meta:object-count="0" meta:page-count="1" meta:paragraph-count="47" meta:word-count="398" meta:character-count="729" meta:non-whitespace-character-count="515"/>
    <meta:generator>LibreOffice/25.2.4.3$Windows_X86_64 LibreOffice_project/33e196637044ead23f5c3226cde09b47731f7e27</meta:generator>
  </office:meta>
</office:document-meta>
</file>