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68cm" fo:margin-left="-0.199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4.942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325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6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42cm" fo:keep-together="auto"/>
    </style:style>
    <style:style style:name="表格1.4" style:family="table-row">
      <style:table-row-properties style:min-row-height="1.914cm" fo:keep-together="auto"/>
    </style:style>
    <style:style style:name="表格1.5" style:family="table-row">
      <style:table-row-properties style:min-row-height="7.736cm" fo:keep-together="auto"/>
    </style:style>
    <style:style style:name="表格1.6" style:family="table-row">
      <style:table-row-properties style:min-row-height="2.988cm" fo:keep-together="auto"/>
    </style:style>
    <style:style style:name="表格1.7" style:family="table-row">
      <style:table-row-properties style:min-row-height="3cm" fo:keep-together="auto"/>
    </style:style>
    <style:style style:name="表格2" style:family="table">
      <style:table-properties style:width="17.268cm" fo:margin-left="-0.199cm" table:align="left" style:writing-mode="lr-tb"/>
    </style:style>
    <style:style style:name="表格2.A" style:family="table-column">
      <style:table-column-properties style:column-width="3.692cm"/>
    </style:style>
    <style:style style:name="表格2.B" style:family="table-column">
      <style:table-column-properties style:column-width="5.117cm"/>
    </style:style>
    <style:style style:name="表格2.C" style:family="table-column">
      <style:table-column-properties style:column-width="0.383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0.683cm"/>
    </style:style>
    <style:style style:name="表格2.F" style:family="table-column">
      <style:table-column-properties style:column-width="5.144cm"/>
    </style:style>
    <style:style style:name="表格2.1" style:family="table-row">
      <style:table-row-properties style:min-row-height="1.43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7cm" fo:keep-together="auto"/>
    </style:style>
    <style:style style:name="表格2.3" style:family="table-row">
      <style:table-row-properties style:min-row-height="3.493cm" fo:keep-together="auto"/>
    </style:style>
    <style:style style:name="表格2.4" style:family="table-row">
      <style:table-row-properties style:min-row-height="1.152cm" fo:keep-together="auto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088cm" fo:keep-together="auto"/>
    </style:style>
    <style:style style:name="表格2.6" style:family="table-row">
      <style:table-row-properties style:min-row-height="1.219cm" fo:keep-together="auto"/>
    </style:style>
    <style:style style:name="表格2.7" style:family="table-row">
      <style:table-row-properties style:min-row-height="3.05cm" fo:keep-together="auto"/>
    </style:style>
    <style:style style:name="表格2.8" style:family="table-row">
      <style:table-row-properties style:min-row-height="1.764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564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text-properties style:font-name="標楷體" style:font-name-asian="標楷體" style:font-name-complex="標楷體" style:font-size-complex="16pt"/>
    </style:style>
    <style:style style:name="P15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776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text-properties style:font-size-complex="16pt"/>
    </style:style>
    <style:style style:name="P23" style:family="paragraph" style:parent-style-name="Standard">
      <style:paragraph-properties fo:margin-left="1.136cm" fo:margin-right="0cm" fo:line-height="0.706cm" fo:text-indent="-1.136cm" style:auto-text-indent="false"/>
    </style:style>
    <style:style style:name="P24" style:family="paragraph" style:parent-style-name="Standard">
      <style:paragraph-properties fo:margin-left="1.457cm" fo:margin-right="0cm" fo:line-height="0.706cm" fo:text-indent="-1.457cm" style:auto-text-indent="false"/>
    </style:style>
    <style:style style:name="P25" style:family="paragraph" style:parent-style-name="Standard">
      <style:paragraph-properties fo:margin-left="1.457cm" fo:margin-right="0cm" fo:line-height="0.706cm" fo:text-indent="0cm" style:auto-text-indent="false"/>
    </style:style>
    <style:style style:name="P26" style:family="paragraph" style:parent-style-name="Standard">
      <style:paragraph-properties fo:margin-left="0.998cm" fo:margin-right="0cm" fo:line-height="0.706cm" fo:text-indent="-0.998cm" style:auto-text-indent="false"/>
    </style:style>
    <style:style style:name="P27" style:family="paragraph" style:parent-style-name="Standard">
      <style:paragraph-properties fo:margin-left="0.998cm" fo:margin-right="0cm" fo:line-height="0.706cm" fo:text-indent="-0.99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482cm" fo:margin-right="0cm" fo:line-height="0.706cm" fo:text-indent="0cm" style:auto-text-indent="false"/>
    </style:style>
    <style:style style:name="P29" style:family="paragraph" style:parent-style-name="Standard">
      <style:paragraph-properties fo:margin-left="0.963cm" fo:margin-right="0cm" fo:line-height="0.706cm" fo:text-indent="-0.963cm" style:auto-text-indent="false"/>
    </style:style>
    <style:style style:name="P30" style:family="paragraph" style:parent-style-name="Standard">
      <style:paragraph-properties fo:margin-left="0.963cm" fo:margin-right="0cm" fo:line-height="0.706cm" fo:text-indent="-0.96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496cm" fo:margin-right="0cm" fo:line-height="0.706cm" fo:text-indent="-1.496cm" style:auto-text-indent="false"/>
    </style:style>
    <style:style style:name="P32" style:family="paragraph" style:parent-style-name="Standard">
      <style:paragraph-properties fo:margin-left="0.938cm" fo:margin-right="0cm" fo:line-height="0.706cm" fo:text-indent="-0.99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1.408cm" fo:margin-right="0cm" fo:line-height="0.706cm" fo:text-indent="-1.468cm" style:auto-text-indent="false"/>
    </style:style>
    <style:style style:name="P34" style:family="paragraph" style:parent-style-name="Standard">
      <style:paragraph-properties fo:margin-left="1.408cm" fo:margin-right="0cm" fo:line-height="0.706cm" fo:text-indent="-1.4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776cm" fo:text-align="center" style:justify-single-word="false" fo:break-before="page"/>
    </style:style>
    <style:style style:name="P36" style:family="paragraph" style:parent-style-name="Standard">
      <style:paragraph-properties fo:line-height="0.776cm"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7" style:family="paragraph" style:parent-style-name="Standard">
      <style:paragraph-properties fo:margin-top="0cm" fo:margin-bottom="0.494cm" loext:contextual-spacing="false" fo:line-height="0.776cm" fo:text-align="center" style:justify-single-word="false"/>
    </style:style>
    <style:style style:name="P38" style:family="paragraph" style:parent-style-name="Standard">
      <style:paragraph-properties fo:margin-top="0.318cm" fo:margin-bottom="0cm" loext:contextual-spacing="false" style:line-height-at-least="0cm"/>
    </style:style>
    <style:style style:name="P39" style:family="paragraph" style:parent-style-name="Standard">
      <style:paragraph-properties fo:margin-top="0.635cm" fo:margin-bottom="0.494cm" loext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top="0.494cm" fo:margin-bottom="0.494cm" loext:contextual-spacing="fals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top="0.494cm" fo:margin-bottom="0.635cm" loext:contextual-spacing="false" fo:line-height="0.776cm"/>
    </style:style>
    <style:style style:name="P42" style:family="paragraph" style:parent-style-name="Standard">
      <style:paragraph-properties fo:margin-top="0.494cm" fo:margin-bottom="0.635cm" loext:contextual-spacing="fals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.557cm" fo:margin-right="0cm" fo:margin-top="0.318cm" fo:margin-bottom="0.318cm" loext:contextual-spacing="false" style:line-height-at-least="0cm" fo:text-indent="-0.557cm" style:auto-text-indent="false"/>
    </style:style>
    <style:style style:name="P44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6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">國立勤益科技大學公播設備基本管理項目</text:span></text:p>
      <text:p text:style-name="P23"><text:span text:style-name="T12">一、申請設置</text:span></text:p>
      <text:p text:style-name="P24"><text:span text:style-name="T12"><text:s text:c="4"/>1.依據本校</text:span><text:span text:style-name="T3">「公播設備設置及管理要點」第四點，本校各單位設置相關公 <text:s text:c="4"/>播設備，請填「公播設備設置單位硬體查核表」送</text:span><text:span text:style-name="T5">電子計算機中心</text:span><text:span text:style-name="T3">備查</text:span><text:span text:style-name="T12">。</text:span></text:p>
      <text:p text:style-name="P15"><text:s text:c="4"/>2.負責硬體維護： </text:p>
      <text:p text:style-name="P25"><text:span text:style-name="T12">本校各公播設備設置單位應負責公播設備硬體維護。</text:span></text:p>
      <text:p text:style-name="P26"><text:span text:style-name="T12">二、播放申請</text:span></text:p>
      <text:p text:style-name="P27">　　1.受理播放申請：</text:p>
      <text:p text:style-name="P28"><text:span text:style-name="T3">為使本校各公播設備設置單位有效</text:span><text:span text:style-name="T12">管理公播設備，管理單位應訂定「</text:span><text:span text:style-name="T3">公播設備使用申請表</text:span><text:span text:style-name="T12">」供需求單位提出申請，並送</text:span><text:span text:style-name="T5">電子計算機中心</text:span><text:span text:style-name="T3">備查</text:span><text:span text:style-name="T12">。</text:span></text:p>
      <text:p text:style-name="P27">　　2.接受播放元件：</text:p>
      <text:p text:style-name="P27"><text:s text:c="6"/>管理單位得要求播放需求單位提供播放元件。 </text:p>
      <text:p text:style-name="P29"><text:span text:style-name="T12">三、管理稽核</text:span></text:p>
      <text:p text:style-name="P30"><text:s text:c="4"/>1.審查播放內容：</text:p>
      <text:p text:style-name="P31"><text:span text:style-name="T12">　　 <text:s/>為落實公開播放內容之合宜性，各公播設備管理單位需</text:span><text:span text:style-name="T3">依據本校「公播 <text:s text:c="2"/>設備設置及管理要點」審查申請單位所提供的播放</text:span><text:span text:style-name="T12">元件</text:span><text:span text:style-name="T3">內容。</text:span></text:p>
      <text:p text:style-name="P32"><text:s text:c="4"/>2.播放管理原則：</text:p>
      <text:p text:style-name="P33"><text:span text:style-name="T12">　　 <text:s/>管理單位需依據公平原則，</text:span><text:span text:style-name="T3">循環播放各需求申請單位所提供的播放元件內容，且管理單位具修改播放內容及更改播放時間長度權限。</text:span></text:p>
      <text:p text:style-name="P33"><text:span text:style-name="T3"><text:s text:c="4"/>3.需求單位所提申請單影本請送</text:span><text:span text:style-name="T5">電子計算機中心</text:span><text:span text:style-name="T3">備查。</text:span></text:p>
      <text:p text:style-name="P36">國立勤益科技大學</text:p>
      <text:p text:style-name="P37"><text:span text:style-name="T7">公播設備設置單位硬體查核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<text:span text:style-name="T2">設置單位</text:span></text:p>
          </table:table-cell>
          <table:table-cell table:style-name="表格1.B1" table:number-columns-spanned="3" office:value-type="string">
            <text:p text:style-name="P5"><text:s/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設置地點</text:span><text:span text:style-name="T3">　</text:span></text:p>
          </table:table-cell>
          <table:table-cell table:style-name="表格1.B2" table:number-columns-spanned="3" office:value-type="string">
            <text:p text:style-name="P4">　　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2">設置日期</text:span></text:p>
          </table:table-cell>
          <table:table-cell table:style-name="表格1.B2" table:number-columns-spanned="3" office:value-type="string">
            <text:p text:style-name="P1"><text:span text:style-name="T3"><text:s text:c="5"/>年 　 <text:s text:c="2"/>月 　 <text:s text:c="2"/>日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設置用途</text:span></text:p>
          </table:table-cell>
          <table:table-cell table:style-name="表格1.B1" table:number-columns-spanned="3" office:value-type="string">
            <text:p text:style-name="P17"/>
            <text:p text:style-name="P1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設備說明</text:p>
          </table:table-cell>
          <table:table-cell table:style-name="表格1.B2" table:number-columns-spanned="3" office:value-type="string">
            <text:p text:style-name="P38"><text:span text:style-name="T3">設備： </text:span><text:span text:style-name="T12">□ 數位看板　　□ LED系統</text:span></text:p>
            <text:p text:style-name="P21"><text:span text:style-name="T12">　　　 □ 電視　　　　□ 其他</text:span><text:span text:style-name="T13"> <text:s text:c="13"/></text:span></text:p>
            <text:p text:style-name="P39">廠牌：</text:p>
            <text:p text:style-name="P40">型號：</text:p>
            <text:p text:style-name="P40">規格：</text:p>
            <text:p text:style-name="P41"><text:span text:style-name="T3">使用IP：</text:span></text:p>
            <text:p text:style-name="P42">播放軟體：</text:p>
            <text:p text:style-name="P41"><text:span text:style-name="T3">自動排程：　</text:span><text:span text:style-name="T12">□可　　□否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設備維護管理</text:p>
            <text:p text:style-name="P2"><text:span text:style-name="T2">單位承辦人員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設備維護管理</text:p>
            <text:p text:style-name="P6">單位主管</text:p>
          </table:table-cell>
          <table:table-cell table:style-name="表格1.B1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6">電子計算機</text:p>
            <text:p text:style-name="P6">中心承辦人員</text:p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電子計算機</text:p>
            <text:p text:style-name="P6">中心單位主管</text:p>
            <text:p text:style-name="P6"/>
          </table:table-cell>
          <table:table-cell table:style-name="表格1.B1" office:value-type="string">
            <text:p text:style-name="P12"/>
          </table:table-cell>
        </table:table-row>
      </table:table>
      <text:p text:style-name="P22"/>
      <text:p text:style-name="P14"/>
      <text:p text:style-name="P35"><text:span text:style-name="T7">國立勤益科技大學＊＊＊</text:span><text:span text:style-name="T2">(單位)</text:span></text:p>
      <text:p text:style-name="P2"><text:span text:style-name="T8">　　　　　　公播設備使用申請表　　　　　</text:span>（範本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申請單位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6">申請日期</text:p>
          </table:table-cell>
          <table:covered-table-cell/>
          <table:table-cell table:style-name="表格2.F1" office:value-type="string">
            <text:p text:style-name="P3"><text:span text:style-name="T2"><text:s text:c="2"/></text:span><text:span text:style-name="T3"><text:s/>年 <text:s text:c="3"/>月 <text:s text:c="3"/>日</text:span></text:p>
          </table:table-cell>
        </table:table-row>
        <table:table-row table:style-name="表格2.2">
          <table:table-cell table:style-name="表格2.A1" office:value-type="string">
            <text:p text:style-name="P8">預計播放日期</text:p>
          </table:table-cell>
          <table:table-cell table:style-name="表格2.F1" table:number-columns-spanned="5" office:value-type="string">
            <text:p text:style-name="P3"><text:span text:style-name="T3"><text:s text:c="2"/></text:span><text:span text:style-name="T3">年 </text:span><text:span text:style-name="T3"><text:s/></text:span><text:span text:style-name="T3">月 </text:span><text:span text:style-name="T3"><text:s/></text:span><text:span text:style-name="T3">日</text:span><text:span text:style-name="T3"> </text:span><text:span text:style-name="T3"><text:s/>時</text:span><text:span text:style-name="T3"> </text:span><text:span text:style-name="T3"><text:s/>分</text:span><text:span text:style-name="T3"> </text:span><text:span text:style-name="T3">起</text:span><text:span text:style-name="T3"> </text:span><text:span text:style-name="T3">至</text:span><text:span text:style-name="T3"> <text:s/></text:span><text:span text:style-name="T3">年</text:span><text:span text:style-name="T3"> </text:span><text:span text:style-name="T3"><text:s/>月</text:span><text:span text:style-name="T3"> </text:span><text:span text:style-name="T3"><text:s/>日</text:span><text:span text:style-name="T3"> </text:span><text:span text:style-name="T3"><text:s/>時 </text:span><text:span text:style-name="T3"><text:s/></text:span><text:span text:style-name="T3">分</text:span><text:span text:style-name="T3"> </text:span><text:span text:style-name="T3">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>申請用途與</text:p>
            <text:p text:style-name="P6">播放內容說明</text:p>
          </table:table-cell>
          <table:table-cell table:style-name="表格2.F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">提供播放元件</text:p>
          </table:table-cell>
          <table:table-cell table:style-name="表格2.B4" table:number-columns-spanned="5" office:value-type="string">
            <text:p text:style-name="P21"><text:span text:style-name="T15"><text:s/></text:span><text:span text:style-name="T12">□ 影片</text:span></text:p>
            <text:p text:style-name="P16"><text:s/>□ 語音/歌曲</text:p>
            <text:p text:style-name="P16"><text:s/>□ 相片/圖片</text:p>
            <text:p text:style-name="P16"><text:s/>□ 跑馬燈字幕內容</text:p>
            <text:p text:style-name="P16"><text:s/>□ 動畫</text:p>
            <text:p text:style-name="P16"><text:s/>□ 其他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6">注意事項</text:p>
          </table:table-cell>
          <table:table-cell table:style-name="表格2.F1" table:number-columns-spanned="5" office:value-type="string">
            <text:p text:style-name="P43"><text:span text:style-name="T3">1.管理單位依據本校「公播設備設置及管理要點」審查申請單 <text:s text:c="7"/>位所提供的播放內容。為使播放內容符合規定，管理單位具修改播放內容權限。</text:span></text:p>
            <text:p text:style-name="P43"><text:span text:style-name="T3">2.依據播放需求多寡，並基於公平原則，</text:span><text:span text:style-name="T3">播</text:span><text:span text:style-name="T3">放日期最長不得超 <text:s/>過10日，且管理單位具更改循環播放時間長度權限。</text:span></text:p>
            <text:p text:style-name="P43"><text:span text:style-name="T3">3.</text:span><text:span text:style-name="T3">申請單位應於</text:span><text:span text:style-name="T3">需求日前提出申請表</text:span><text:span text:style-name="T3">經單位主管核章後</text:span><text:span text:style-name="T3">，</text:span><text:span text:style-name="T3">送</text:span><text:span text:style-name="T3">管 <text:s/>理單位提出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0">審查結果</text:p>
          </table:table-cell>
          <table:table-cell table:style-name="表格2.F1" table:number-columns-spanned="5" office:value-type="string">
            <text:p text:style-name="P3"><text:span text:style-name="T2">□同意播放</text:span><text:span text:style-name="T9">(無違反規定)</text:span><text:span text:style-name="T2"> □不予受理申請</text:span><text:span text:style-name="T9">(違反規定)</text:span><text:span text:style-name="T2"> 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0">處理情形</text:p>
          </table:table-cell>
          <table:table-cell table:style-name="表格2.F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0">申請單位</text:p>
            <text:p text:style-name="P10">承辦人簽章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10">申請單位</text:p>
            <text:p text:style-name="P10">主管簽章</text:p>
          </table:table-cell>
          <table:covered-table-cell/>
          <table:table-cell table:style-name="表格2.F1" table:number-columns-spanned="2" office:value-type="string">
            <text:p text:style-name="P9"/>
          </table:table-cell>
          <table:covered-table-cell/>
        </table:table-row>
        <table:table-row table:style-name="表格2.8">
          <table:table-cell table:style-name="表格2.A1" office:value-type="string">
            <text:p text:style-name="P10">管理單位</text:p>
            <text:p text:style-name="P10">承辦人簽章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10">管理單位主管簽章</text:p>
          </table:table-cell>
          <table:covered-table-cell/>
          <table:table-cell table:style-name="表格2.F1" table:number-columns-spanned="2" office:value-type="string">
            <text:p text:style-name="P9"/>
          </table:table-cell>
          <table:covered-table-cell/>
        </table:table-row>
      </table:table>
      <text:p text:style-name="P34"><text:soft-page-break/>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3.81cm" fo:margin-left="4.561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3.81cm" fo:margin-left="4.56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4.445cm" fo:margin-left="5.1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dar</meta:initial-creator>
    <meta:creation-date>2010-12-21T09:31:00</meta:creation-date>
    <dc:creator>admin</dc:creator>
    <dc:date>2010-12-21T09:31:00</dc:date>
    <meta:print-date>2010-12-20T11:37:00</meta:print-date>
    <meta:editing-cycles>2</meta:editing-cycles>
    <meta:editing-duration>PT1M</meta:editing-duration>
    <meta:document-statistic meta:table-count="2" meta:image-count="0" meta:object-count="0" meta:page-count="4" meta:paragraph-count="73" meta:word-count="843" meta:character-count="1029" meta:non-whitespace-character-count="857"/>
    <meta:generator>LibreOffice/5.1.3.2$Windows_x86 LibreOffice_project/644e4637d1d8544fd9f56425bd6cec110e49301b</meta:generator>
  </office:meta>
</office:document-meta>
</file>