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8pt" style:use-optimal-row-height="fals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<text:s text:c="13"/>國立勤益科技大學</text:p>
            <text:p><text:span text:style-name="T6"><text:s text:c="16"/></text:span><text:span text:style-name="T5">(</text:span><text:span text:style-name="T7">專案名稱</text:span><text:span text:style-name="T5">)</text:span>臨時網路帳號服務申請單</text:p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系 <text:s/>所</text:p>
          </table:table-cell>
          <table:table-cell office:value-type="string" table:style-name="ce5">
            <text:p>姓 <text:s/>名</text:p>
          </table:table-cell>
          <table:table-cell office:value-type="string" table:style-name="ce9">
            <text:p>使用期間</text:p>
            <text:p><text:span text:style-name="T4">例:104/07/02 - 104/09/30</text:span></text:p>
          </table:table-cell>
          <table:table-cell office:value-type="string" table:style-name="ce11">
            <text:p>帳 <text:s/>號<text:s/><text:span text:style-name="T4">(申請單位填寫)</text:span></text:p>
            <text:p><text:span text:style-name="T4">1.本帳號與Wifi帳號共用</text:span></text:p>
            <text:p><text:span text:style-name="T4">(帳號@ncut.edu.tw)</text:span></text:p>
            <text:p><text:span text:style-name="T4">2.本校Wifi SSID:TANetRoaming</text:span><text:span text:style-name="T3"/></text:p>
            <text:p/>
          </table:table-cell>
          <table:table-cell office:value-type="string" table:style-name="ce10">
            <text:p>密 <text:s/>碼</text:p>
            <text:p><text:span text:style-name="T3">(電算中心填寫)</text:span></text:p>
          </table:table-cell>
          <table:table-cell office:value-type="string" table:style-name="ce9">
            <text:p>系所群組收信</text:p>
            <text:p>功能</text:p>
            <text:p><text:span text:style-name="T3">(開啟/關閉)</text:span></text:p>
          </table:table-cell>
          <table:table-cell table:number-columns-repeated="16378"/>
        </table:table-row>
        <table:table-row table:number-rows-repeated="13" table:style-name="ro3">
          <table:table-cell table:style-name="ce6"/>
          <table:table-cell table:style-name="ce7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number-rows-repeated="8" table:style-name="ro3">
          <table:table-cell table:style-name="ce6"/>
          <table:table-cell table:style-name="ce8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<text:s text:c="2"/>申請人： <text:s text:c="9"/>　申請單位主管： <text:s text:c="9"/>　網路組承辦人： <text:s text:c="9"/>　網路組組長： <text:s text:c="9"/>　電算中心主任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5-07-02T06:35:04Z</meta:creation-date>
    <dc:date>2016-10-05T05:50:43Z</dc:date>
    <meta:print-date>2016-10-05T04:36:27Z</meta:print-date>
  </office:meta>
</office:document-meta>
</file>