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65cm" fo:margin-left="0.309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4.075cm"/>
    </style:style>
    <style:style style:name="表格1.F" style:family="table-column">
      <style:table-column-properties style:column-width="2.037cm"/>
    </style:style>
    <style:style style:name="表格1.G" style:family="table-column">
      <style:table-column-properties style:column-width="1.034cm"/>
    </style:style>
    <style:style style:name="表格1.H" style:family="table-column">
      <style:table-column-properties style:column-width="5.0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49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2.824cm" fo:keep-together="always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17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764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1">國立勤益科技大學視聽多媒體組資訊需求申請單</text:span><text:span text:style-name="T2"> <text:s text:c="2"/></text:span><text:span text:style-name="T3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 請 單 位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申 請 人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2">分機號碼</text:p>
          </table:table-cell>
          <table:covered-table-cell/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B2" office:value-type="string">
            <text:p text:style-name="P4">資訊需求說明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4">審查結果</text:p>
          </table:table-cell>
          <table:table-cell table:style-name="表格1.H2" table:number-columns-spanned="7" office:value-type="string">
            <text:p text:style-name="P7"><text:span text:style-name="T4">□同意申請 □退回申請 □其他 </text:span><text:span text:style-name="T6">　※</text:span><text:span text:style-name="T5">備註說明：若為放置網頁之需求者，請註明上下架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4">處理結果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6">申請人簽章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6">申請單位主管簽章</text:p>
          </table:table-cell>
          <table:covered-table-cell/>
          <table:table-cell table:style-name="表格1.H2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B2" table:number-columns-spanned="2" office:value-type="string">
            <text:p text:style-name="P6">處理人員簽章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6">承辦單位主管簽章</text:p>
          </table:table-cell>
          <table:covered-table-cell/>
          <table:table-cell table:style-name="表格1.H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資訊視聽多媒體組需求申請單   申請日期：     年    月    日</dc:title>
    <meta:initial-creator>Fu</meta:initial-creator>
    <meta:creation-date>2005-09-26T09:17:00</meta:creation-date>
    <dc:date>2017-10-12T16:16:06.999000000</dc:date>
    <meta:editing-cycles>7</meta:editing-cycles>
    <meta:editing-duration>PT2M30S</meta:editing-duration>
    <meta:generator>LibreOffice/5.4.1.2$Windows_X86_64 LibreOffice_project/ea7cb86e6eeb2bf3a5af73a8f7777ac570321527</meta:generator>
    <meta:document-statistic meta:table-count="1" meta:image-count="0" meta:object-count="0" meta:page-count="1" meta:paragraph-count="12" meta:word-count="120" meta:character-count="145" meta:non-whitespace-character-count="120"/>
  </office:meta>
</office:document-meta>
</file>