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0.242cm" table:align="left" style:writing-mode="lr-tb"/>
    </style:style>
    <style:style style:name="表格1.A" style:family="table-column">
      <style:table-column-properties style:column-width="10.0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6.49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21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041cm"/>
    </style:style>
    <style:style style:name="表格2.E" style:family="table-column">
      <style:table-column-properties style:column-width="0.706cm"/>
    </style:style>
    <style:style style:name="表格2.F" style:family="table-column">
      <style:table-column-properties style:column-width="2.002cm"/>
    </style:style>
    <style:style style:name="表格2.G" style:family="table-column">
      <style:table-column-properties style:column-width="5.144cm"/>
    </style:style>
    <style:style style:name="表格2.1" style:family="table-row">
      <style:table-row-properties style:min-row-height="0.893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4cm" fo:keep-together="always"/>
    </style:style>
    <style:style style:name="表格2.3" style:family="table-row">
      <style:table-row-properties style:min-row-height="1.152cm" fo:keep-together="always"/>
    </style:style>
    <style:style style:name="表格2.4" style:family="table-row">
      <style:table-row-properties style:min-row-height="1.088cm" fo:keep-together="always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5.637cm" fo:keep-together="always"/>
    </style:style>
    <style:style style:name="表格2.6" style:family="table-row">
      <style:table-row-properties style:min-row-height="1.021cm" fo:keep-together="always"/>
    </style:style>
    <style:style style:name="表格2.7" style:family="table-row">
      <style:table-row-properties style:min-row-height="3.191cm" fo:keep-together="auto"/>
    </style:style>
    <style:style style:name="表格2.8" style:family="table-row">
      <style:table-row-properties style:min-row-height="0.7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6pt"/>
    </style:style>
    <style:style style:name="P8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56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6pt"/>
    </style:style>
    <style:style style:name="P22" style:family="paragraph" style:parent-style-name="Standard">
      <style:paragraph-properties fo:line-height="0.247cm"/>
      <style:text-properties fo:font-size="6pt" style:font-size-asian="6pt" style:font-size-complex="8pt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494cm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353cm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 style:list-style-name="WW8Num1">
      <style:paragraph-properties fo:margin-left="2.501cm" fo:margin-right="0cm" fo:line-height="0.564cm" fo:text-indent="-2.385cm" style:auto-text-indent="false"/>
    </style:style>
    <style:style style:name="P28" style:family="paragraph" style:parent-style-name="Standard" style:list-style-name="WW8Num1">
      <style:paragraph-properties fo:margin-left="0.751cm" fo:margin-right="0cm" fo:line-height="0.564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2.408cm"/>
          <style:tab-stop style:position="8.5cm" style:type="center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0" style:family="paragraph">
      <style:paragraph-properties fo:line-height="0.353cm" fo:text-align="center" style:writing-mode="lr-tb"/>
    </style:style>
    <style:style style:name="P31" style:family="paragraph">
      <loext:graphic-properties draw:fill="solid" draw:fill-color="#d8d8d8"/>
      <style:paragraph-properties fo:line-height="0.353cm" fo:text-align="center" style:writing-mode="lr-tb"/>
    </style:style>
    <style:style style:name="P32" style:family="paragraph">
      <style:paragraph-properties fo:line-height="0.353cm" style:writing-mode="lr-tb"/>
    </style:style>
    <style:style style:name="P33" style:family="paragraph">
      <loext:graphic-properties draw:fill="solid" draw:fill-color="#d8d8d8"/>
      <style:paragraph-properties fo:line-height="0.353cm"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size-complex="12pt"/>
    </style:style>
    <style:style style:name="T14" style:family="text">
      <style:text-properties fo:font-size="10pt" style:font-size-asian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6pt" style:font-size-asian="6pt" style:font-size-complex="8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use-window-font-color="true" style:font-name="Calibri" fo:font-size="6pt" fo:language="en" fo:country="US" style:letter-kerning="true" style:font-name-asian="新細明體" style:font-size-asian="6pt" style:language-asian="zh" style:country-asian="TW" style:font-name-complex="Times New Roman" style:font-size-complex="6pt" style:language-complex="ar" style:country-complex="SA"/>
    </style:style>
    <style:style style:name="T21" style:family="text">
      <style:text-properties style:use-window-font-color="true" style:font-name="新細明體" fo:font-size="6pt" fo:language="en" fo:country="US" style:letter-kerning="true" style:font-name-asian="新細明體" style:font-size-asian="6pt" style:language-asian="zh" style:country-asian="TW" style:font-name-complex="新細明體" style:font-size-complex="6pt" style:language-complex="ar" style:country-complex="SA"/>
    </style:style>
    <style:style style:name="T22" style:family="text">
      <style:text-properties style:use-window-font-color="true" style:font-name="Calibri" fo:font-size="6pt" fo:language="en" fo:country="US" style:letter-kerning="true" style:font-name-asian="新細明體" style:font-size-asian="6pt" style:language-asian="zh" style:country-asian="TW" style:font-name-complex="Times New Roman" style:font-size-complex="8pt" style:language-complex="ar" style:country-complex="SA"/>
    </style:style>
    <style:style style:name="T23" style:family="text">
      <style:text-properties style:use-window-font-color="true" style:font-name="Calibri" fo:font-size="7pt" fo:language="en" fo:country="US" style:letter-kerning="true" style:font-name-asian="新細明體" style:font-size-asian="7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79cm" svg:stroke-color="#0070c0" draw:stroke-linejoin="miter" svg:stroke-linecap="square" draw:fill="solid" draw:fill-color="#d8d8d8" draw:textarea-horizontal-align="justify" draw:textarea-vertical-align="top" draw:auto-grow-height="false" draw:auto-grow-width="false" fo:min-height="0.482cm" fo:min-width="3.0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70c0" draw:stroke-linejoin="miter" svg:stroke-linecap="square" draw:fill="solid" draw:fill-color="#d8d8d8" draw:textarea-horizontal-align="justify" draw:textarea-vertical-align="top" draw:auto-grow-height="false" draw:auto-grow-width="false" fo:min-height="0.589cm" fo:min-width="0.9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70c0" draw:stroke-linejoin="miter" svg:stroke-linecap="square" draw:fill="solid" draw:fill-color="#d8d8d8" draw:textarea-horizontal-align="justify" draw:textarea-vertical-align="top" draw:auto-grow-height="false" draw:auto-grow-width="false" fo:min-height="0.907cm" fo:min-width="3.15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0070c0" draw:stroke-linejoin="miter" svg:stroke-linecap="square" draw:fill="solid" draw:fill-color="#d8d8d8" draw:textarea-horizontal-align="justify" draw:textarea-vertical-align="top" draw:auto-grow-height="false" draw:auto-grow-width="false" fo:min-height="0.78cm" fo:min-width="1.1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0070c0" draw:stroke-linejoin="miter" svg:stroke-linecap="square" draw:fill="solid" draw:fill-color="#d8d8d8" draw:textarea-horizontal-align="justify" draw:textarea-vertical-align="top" draw:auto-grow-height="false" draw:auto-grow-width="false" fo:min-height="0.699cm" fo:min-width="2.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9cm" svg:stroke-color="#0070c0" draw:stroke-linejoin="miter" svg:stroke-linecap="square" draw:fill="solid" draw:fill-color="#d8d8d8" draw:textarea-horizontal-align="justify" draw:textarea-vertical-align="top" draw:auto-grow-height="false" draw:auto-grow-width="false" fo:min-height="0.586cm" fo:min-width="2.6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79cm" svg:stroke-color="#0070c0" draw:stroke-linejoin="miter" svg:stroke-linecap="square" draw:fill="solid" draw:fill-color="#d8d8d8" draw:textarea-horizontal-align="justify" draw:textarea-vertical-align="top" draw:auto-grow-height="false" draw:auto-grow-width="false" fo:min-height="1.118cm" fo:min-width="1.6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79cm" svg:stroke-color="#0070c0" draw:stroke-linejoin="miter" svg:stroke-linecap="square" draw:fill="solid" draw:fill-color="#d8d8d8" draw:textarea-horizontal-align="justify" draw:textarea-vertical-align="top" draw:auto-grow-height="false" draw:auto-grow-width="false" fo:min-height="0.603cm" fo:min-width="0.9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b0f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國立勤益科技大學電子計算機中心</text:p>
      <text:p text:style-name="P3">架設網路延伸校區外申請作業流程規範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list xml:id="list2158113876268908744" text:style-name="WW8Num1">
              <text:list-item>
                <text:p text:style-name="P27"><text:span text:style-name="T3">目的：本校校園網路資源主要提供教職員於本校校區範圍內使用，對於部分單位</text:span><text:span text:style-name="T4">因學術研究等其他正當事由，需將校園網路延伸至校區外使用者，</text:span><text:span text:style-name="T5">特定此作業流程，</text:span><text:span text:style-name="T4">以落實本校校園網路之安全性及合理使用之管理。</text:span></text:p>
              </text:list-item>
              <text:list-item>
                <text:p text:style-name="P28">依據：本校校園網路使用辦法第二條第十款辦理。</text:p>
              </text:list-item>
              <text:list-item>
                <text:p text:style-name="P28">申請對象：本校教職員。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作業流程</text:p>
          </table:table-cell>
          <table:table-cell table:style-name="表格1.A2" office:value-type="string">
            <text:p text:style-name="P5">權責單位</text:p>
            <text:p text:style-name="P6">（負責人/分機）</text:p>
          </table:table-cell>
          <table:table-cell table:style-name="表格1.C2" office:value-type="string">
            <text:p text:style-name="P4">備註</text:p>
          </table:table-cell>
        </table:table-row>
        <table:table-row table:style-name="表格1.3">
          <table:table-cell table:style-name="表格1.A3" office:value-type="string">
            <text:p text:style-name="P12"><draw:frame draw:style-name="fr1" draw:name="框架1" text:anchor-type="char" svg:x="4.383cm" svg:y="10.333cm" svg:width="0.748cm" svg:height="0.499cm" draw:z-index="10"><draw:text-box><text:p text:style-name="P22">否</text:p></draw:text-box></draw:frame><draw:connector text:anchor-type="char" draw:z-index="9" draw:style-name="gr8" draw:text-style-name="P34" svg:x1="4.043cm" svg:y1="10.575cm" svg:x2="5.643cm" svg:y2="10.578cm" svg:d="M4043 10575h799v3h801" svg:viewBox="0 0 1602 5"><text:p/></draw:connector><draw:custom-shape text:anchor-type="char" draw:z-index="3" draw:style-name="gr4" draw:text-style-name="P33" svg:width="3.382cm" svg:height="2.066cm" svg:x="0.61cm" svg:y="9.514cm"><text:p text:style-name="P32"><text:span text:style-name="T21">設備管理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19" draw:style-name="gr7" draw:text-style-name="P34" draw:type="line" svg:x1="2.297cm" svg:y1="11.608cm" svg:x2="2.334cm" svg:y2="12.732cm" svg:d="M2297 11608l37 1124" svg:viewBox="0 0 39 1125"><text:p/></draw:connector><draw:frame draw:style-name="fr1" draw:name="框架2" text:anchor-type="char" svg:x="4.383cm" svg:y="2.408cm" svg:width="0.651cm" svg:height="0.487cm" draw:z-index="24"><draw:text-box><text:p text:style-name="P22">否</text:p></draw:text-box></draw:frame><draw:connector text:anchor-type="char" draw:z-index="13" draw:style-name="gr10" draw:text-style-name="P34" svg:x1="3.829cm" svg:y1="2.605cm" svg:x2="5.643cm" svg:y2="12.732cm" svg:d="M3829 2605v11h1814v10116" svg:viewBox="0 0 1815 10128"><text:p/></draw:connector><draw:connector text:anchor-type="char" draw:z-index="7" draw:style-name="gr7" draw:text-style-name="P34" draw:type="line" svg:x1="2.288cm" svg:y1="3.593cm" svg:x2="2.298cm" svg:y2="4.738cm" svg:d="M2288 3593l10 1145" svg:viewBox="0 0 12 1147"><text:p/></draw:connector><draw:custom-shape text:anchor-type="char" draw:z-index="14" draw:style-name="gr11" draw:text-style-name="P33" svg:width="2.886cm" svg:height="1.712cm" svg:x="0.834cm" svg:y="1.778cm"><text:p text:style-name="P32"><text:span text:style-name="T20">是否為本校教職員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6" draw:style-name="gr7" draw:text-style-name="P34" draw:type="line" svg:x1="2.291cm" svg:y1="1.261cm" svg:x2="2.295cm" svg:y2="1.718cm" svg:d="M2291 1261l4 457" svg:viewBox="0 0 5 459"><text:p/></draw:connector><draw:custom-shape text:anchor-type="char" draw:z-index="2" draw:style-name="gr3" draw:text-style-name="P33" svg:width="3.668cm" svg:height="1.161cm" svg:x="0.462cm" svg:y="4.775cm"><text:p text:style-name="P32"><text:span text:style-name="T20">填寫『</text:span><text:span text:style-name="T21">架設網路設備延伸校區外</text:span><text:span text:style-name="T20">申請表』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15" draw:style-name="gr7" draw:text-style-name="P34" draw:type="line" svg:x1="2.288cm" svg:y1="6.02cm" svg:x2="2.298cm" svg:y2="6.549cm" svg:d="M2288 6020l10 529" svg:viewBox="0 0 12 531"><text:p/></draw:connector><draw:frame draw:style-name="fr1" draw:name="框架3" text:anchor-type="char" svg:x="1.972cm" svg:y="3.861cm" svg:width="0.651cm" svg:height="0.485cm" draw:z-index="16"><draw:text-box><text:p text:style-name="P22">是</text:p></draw:text-box></draw:frame><draw:connector text:anchor-type="char" draw:z-index="22" draw:style-name="gr12" draw:text-style-name="P34" svg:x1="3.829cm" svg:y1="7.459cm" svg:x2="8.209cm" svg:y2="12.732cm" svg:d="M3829 7459v9h4380v5264" svg:viewBox="0 0 4382 5274"><text:p/></draw:connector><draw:custom-shape text:anchor-type="char" draw:z-index="1" draw:style-name="gr2" draw:text-style-name="P33" svg:width="2.975cm" svg:height="1.684cm" svg:x="0.82cm" svg:y="6.62cm"><text:p text:style-name="P32"><text:span text:style-name="T20">會辦業管單位是否同意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23" draw:style-name="gr8" draw:text-style-name="P34" svg:x1="8.207cm" svg:y1="14.289cm" svg:x2="5.641cm" svg:y2="15.383cm" svg:d="M8207 14289v1094h-2566" svg:viewBox="0 0 2568 1095"><text:p/></draw:connector><draw:connector text:anchor-type="char" draw:z-index="12" draw:style-name="gr10" draw:text-style-name="P34" svg:x1="5.643cm" svg:y1="14.289cm" svg:x2="4.043cm" svg:y2="15.383cm" svg:d="M5643 14289h3v1094h-1603" svg:viewBox="0 0 1605 1095"><text:p/></draw:connector><draw:connector text:anchor-type="char" draw:z-index="8" draw:style-name="gr7" draw:text-style-name="P34" draw:type="line" svg:x1="2.332cm" svg:y1="13.892cm" svg:x2="2.335cm" svg:y2="14.811cm" svg:d="M2332 13892l3 919" svg:viewBox="0 0 5 921"><text:p/></draw:connector><draw:frame draw:style-name="fr1" draw:name="框架4" text:anchor-type="char" svg:x="1.986cm" svg:y="11.968cm" svg:width="0.651cm" svg:height="0.485cm" draw:z-index="20"><draw:text-box><text:p text:style-name="P22">是</text:p></draw:text-box></draw:frame><draw:frame draw:style-name="fr1" draw:name="框架5" text:anchor-type="char" svg:x="1.986cm" svg:y="8.505cm" svg:width="0.651cm" svg:height="0.485cm" draw:z-index="18"><draw:text-box><text:p text:style-name="P22">是</text:p></draw:text-box></draw:frame><draw:custom-shape text:anchor-type="char" draw:z-index="0" draw:style-name="gr1" draw:text-style-name="P31" svg:width="3.668cm" svg:height="0.814cm" svg:x="0.446cm" svg:y="0.448cm"><text:p text:style-name="P30"><text:span text:style-name="T20">開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style-name="gr9" draw:text-style-name="P33" svg:width="2.144cm" svg:height="1.373cm" svg:x="7.146cm" svg:y="12.808cm"><text:p text:style-name="P32"><text:span text:style-name="T22">不符合會辦單位規定，不予受理申請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1" draw:style-name="gr9" draw:text-style-name="P33" svg:width="2.144cm" svg:height="1.373cm" svg:x="4.579cm" svg:y="12.823cm"><text:p text:style-name="P32"><text:span text:style-name="T22">不符合本校網路使用辦法規定，不予受理申請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6" text:anchor-type="char" svg:x="4.242cm" svg:y="7.191cm" svg:width="0.651cm" svg:height="0.487cm" draw:z-index="25"><draw:text-box><text:p text:style-name="P22">否</text:p></draw:text-box></draw:frame><draw:custom-shape text:anchor-type="char" draw:z-index="5" draw:style-name="gr6" draw:text-style-name="P31" svg:width="3.229cm" svg:height="0.929cm" svg:x="0.688cm" svg:y="14.903cm"><text:p text:style-name="P30"><text:span text:style-name="T23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5" draw:text-style-name="P31" svg:width="3.229cm" svg:height="0.953cm" svg:x="0.704cm" svg:y="12.823cm"><text:p text:style-name="P30"><text:span text:style-name="T22">使用期限管理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17" draw:style-name="gr7" draw:text-style-name="P34" draw:type="line" svg:x1="2.32cm" svg:y1="8.378cm" svg:x2="2.323cm" svg:y2="9.37cm" svg:d="M2320 8378l3 992" svg:viewBox="0 0 5 993"><text:p/></draw:connector></text:p>
          </table:table-cell>
          <table:table-cell table:style-name="表格1.A3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>申請人</text:p>
            <text:p text:style-name="P8"/>
            <text:p text:style-name="P8"/>
            <text:p text:style-name="P8"/>
            <text:p text:style-name="P8">申請人</text:p>
            <text:p text:style-name="P8"/>
            <text:p text:style-name="P8"/>
            <text:p text:style-name="P8"/>
            <text:p text:style-name="P8"/>
            <text:p text:style-name="P8">總務處</text:p>
            <text:p text:style-name="P24">研發處</text:p>
            <text:p text:style-name="P24">教務處</text:p>
            <text:p text:style-name="P24"/>
            <text:p text:style-name="P8"/>
            <text:p text:style-name="P8"/>
            <text:p text:style-name="P8"/>
            <text:p text:style-name="P8">網路組</text:p>
            <text:p text:style-name="P23"><text:span text:style-name="T8">（</text:span><text:a xlink:type="simple" xlink:href="mailto:sion@ncut.edu.tw?subject=架設網路設備延伸校區外申請" text:style-name="Internet_20_link" text:visited-style-name="Visited_20_Internet_20_Link"><text:span text:style-name="Internet_20_link"><text:span text:style-name="T8">張祥旺</text:span></text:span></text:a><text:span text:style-name="T8">/2233）</text:span></text:p>
            <text:p text:style-name="P8"/>
            <text:p text:style-name="P8"/>
            <text:p text:style-name="P8"/>
            <text:p text:style-name="P8">網路組</text:p>
            <text:p text:style-name="P23"><text:span text:style-name="T8">（</text:span><text:a xlink:type="simple" xlink:href="mailto:sion@ncut.edu.tw?subject=架設網路設備延伸校區外申請" text:style-name="Internet_20_link" text:visited-style-name="Visited_20_Internet_20_Link"><text:span text:style-name="Internet_20_link"><text:span text:style-name="T8">張祥</text:span></text:span></text:a><text:soft-page-break/><text:a xlink:type="simple" xlink:href="mailto:sion@ncut.edu.tw?subject=架設網路設備延伸校區外申請" text:style-name="Internet_20_link" text:visited-style-name="Visited_20_Internet_20_Link"><text:span text:style-name="Internet_20_link"><text:span text:style-name="T8">旺</text:span></text:span></text:a><text:span text:style-name="T8">/2233）</text:span></text:p>
            <text:p text:style-name="P8"/>
          </table:table-cell>
          <table:table-cell table:style-name="表格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5"><text:span text:style-name="T8">填寫『架設網路延伸校區外申請表』</text:span></text:p>
            <text:p text:style-name="P8"/>
            <text:p text:style-name="P23"><text:span text:style-name="T8">請總務處協助確認校內設置地點、用電、環安是否符合規定。</text:span></text:p>
            <text:p text:style-name="P23"><text:span text:style-name="T8">請研發處協助確認是否為學術研究等其他正當事由。</text:span></text:p>
            <text:p text:style-name="P24">請教務處協助確認是否為教學等其他正當事由。</text:p>
            <text:p text:style-name="P24"/>
            <text:p text:style-name="P8">查核設備管理是否符合規定。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國立勤益科技大學電子計算機中心</text:p>
      <text:p text:style-name="P2">架設網路延伸校區外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6" office:value-type="string">
            <text:p text:style-name="P14">申請<text:soft-page-break/>單位</text:p>
          </table:table-cell>
          <table:table-cell table:style-name="表格2.B1" office:value-type="string">
            <text:p text:style-name="P17">申請人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3">申請日期</text:p>
          </table:table-cell>
          <table:covered-table-cell/>
          <table:table-cell table:style-name="表格2.F1" table:number-columns-spanned="2" office:value-type="string">
            <text:p text:style-name="P1"><text:span text:style-name="T6"><text:s text:c="2"/></text:span><text:span text:style-name="T3"><text:s text:c="2"/>年 <text:s text:c="4"/>月 <text:s text:c="3"/>日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計畫名稱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3">申請用途</text:p>
          </table:table-cell>
          <table:table-cell table:style-name="表格2.F1" table:number-columns-spanned="5" office:value-type="string">
            <text:p text:style-name="P1"><text:span text:style-name="T3">(請提出與學術研究等相關之說明及佐證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"><text:span text:style-name="T6">計畫期間或架設期間</text:span></text:p>
          </table:table-cell>
          <table:table-cell table:style-name="表格2.C4" table:number-columns-spanned="5" office:value-type="string">
            <text:p text:style-name="P19">年 <text:s text:c="4"/>月 <text:s text:c="3"/>日至 <text:s text:c="6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3">設備說明</text:p>
          </table:table-cell>
          <table:table-cell table:style-name="表格2.F1" table:number-columns-spanned="5" office:value-type="string">
            <text:p text:style-name="P18">廠牌：</text:p>
            <text:p text:style-name="P18">型號：</text:p>
            <text:p text:style-name="P18">最大延伸距離：</text:p>
            <text:p text:style-name="P18">架設地點：</text:p>
            <text:p text:style-name="P18">用電情形：</text:p>
            <text:p text:style-name="P18">使用IP：</text:p>
            <text:p text:style-name="P18">設備管理人及連絡電話：</text:p>
            <text:p text:style-name="P18">設備流量紀錄可保留3個月以上，並可區分流量使用者身分識別及密碼管理：□是 <text:s/>□ 否</text:p>
            <text:p text:style-name="P18">檢具設備規格符合國家標準：□是 <text:s/>□ 否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6"><text:span text:style-name="T6">單位網管人員(簽章)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0">單位主管</text:p>
            <text:p text:style-name="P17">(簽章)</text:p>
          </table:table-cell>
          <table:covered-table-cell/>
          <table:table-cell table:style-name="表格2.F1" office:value-type="string">
            <text:p text:style-name="P11"/>
          </table:table-cell>
        </table:table-row>
        <table:table-row table:style-name="表格2.7">
          <table:table-cell table:style-name="表格2.A1" office:value-type="string">
            <text:p text:style-name="P14">會辦單位</text:p>
          </table:table-cell>
          <table:table-cell table:style-name="表格2.F1" table:number-columns-spanned="6" office:value-type="string">
            <text:p text:style-name="P1"><text:span text:style-name="T6">總務處：(</text:span><text:span text:style-name="T3">請協助確認校內設置地點、用電、環安是否符合規定)</text:span></text:p>
            <text:p text:style-name="P1"><text:span text:style-name="T6">研發處：(</text:span><text:span text:style-name="T3">請協助確認是否為學術研究等其他正當事由)</text:span></text:p>
            <text:p text:style-name="P1"><text:span text:style-name="T18">教務處：(</text:span><text:span text:style-name="T19">請協助確認是否為教學等其他正當事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電子計算機中心</text:p>
          </table:table-cell>
          <table:table-cell table:style-name="表格2.F1" table:number-columns-spanned="6" office:value-type="string">
            <text:p text:style-name="P1"><text:span text:style-name="T6">審查結果：</text:span><text:span text:style-name="T10">□同意裝設，□ </text:span><text:span text:style-name="T3">不予受理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4.445cm" fo:margin-left="5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752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dar</meta:initial-creator>
    <meta:creation-date>2010-11-11T09:51:00</meta:creation-date>
    <dc:creator>dardar</dc:creator>
    <dc:date>2010-11-11T09:53:00</dc:date>
    <meta:editing-cycles>3</meta:editing-cycles>
    <meta:editing-duration>PT2M</meta:editing-duration>
    <meta:document-statistic meta:table-count="2" meta:image-count="0" meta:object-count="0" meta:page-count="3" meta:paragraph-count="59" meta:word-count="626" meta:character-count="683" meta:non-whitespace-character-count="638"/>
    <meta:generator>LibreOffice/5.1.3.2$Windows_x86 LibreOffice_project/644e4637d1d8544fd9f56425bd6cec110e49301b</meta:generator>
  </office:meta>
</office:document-meta>
</file>