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T343o00" svg:font-family="TT343o00, 'Arial Unicode MS'"/>
    <style:font-face style:name="TT343o011" svg:font-family="TT343o01"/>
    <style:font-face style:name="TT343o01" svg:font-family="TT343o01, 'Arial Unicode MS'"/>
    <style:font-face style:name="TT343o02" svg:font-family="TT343o02, 'Arial Unicode MS'"/>
    <style:font-face style:name="TT346o00" svg:font-family="TT346o00, 'Arial Unicode MS'"/>
    <style:font-face style:name="TT34Bo00" svg:font-family="TT34Bo00, 'Arial Unicode MS'"/>
    <style:font-face style:name="Times-Roman" svg:font-family="Times-Roman, 'Times New Roman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T343o001" svg:font-family="TT343o00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標楷體" fo:font-size="18pt" style:letter-kerning="false" style:font-name-asian="標楷體" style:font-size-asian="18pt" style:font-name-complex="TT343o00" style:font-size-complex="20pt"/>
    </style:style>
    <style:style style:name="P2" style:family="paragraph" style:parent-style-name="Standard">
      <style:paragraph-properties style:text-autospace="none"/>
      <style:text-properties style:font-name="標楷體" style:letter-kerning="false" style:font-name-asian="標楷體" style:font-name-complex="TT343o00"/>
    </style:style>
    <style:style style:name="P3" style:family="paragraph" style:parent-style-name="Standard">
      <style:paragraph-properties style:text-autospace="none"/>
      <style:text-properties style:font-name="標楷體1" style:letter-kerning="false" style:font-name-asian="標楷體1" style:font-name-complex="TT343o00"/>
    </style:style>
    <style:style style:name="P4" style:family="paragraph" style:parent-style-name="Standard">
      <style:paragraph-properties fo:margin-left="0cm" fo:margin-right="0cm" fo:text-indent="0.847cm" style:auto-text-indent="false" style:text-autospace="none"/>
      <style:text-properties style:font-name="標楷體1" style:font-name-asian="標楷體1"/>
    </style:style>
    <style:style style:name="P5" style:family="paragraph" style:parent-style-name="Standard">
      <style:paragraph-properties fo:margin-left="0.847cm" fo:margin-right="0cm" fo:text-indent="0cm" style:auto-text-indent="false" style:text-autospace="none"/>
      <style:text-properties style:font-name="標楷體1" style:font-name-asian="標楷體1"/>
    </style:style>
    <style:style style:name="P6" style:family="paragraph" style:parent-style-name="Standard">
      <style:paragraph-properties fo:margin-left="1.693cm" fo:margin-right="0cm" fo:text-indent="0.847cm" style:auto-text-indent="false" style:text-autospace="none"/>
      <style:text-properties style:font-name="標楷體1"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18pt" style:letter-kerning="false" style:font-name-asian="標楷體" style:font-size-asian="18pt" style:font-name-complex="TT34Bo00" style:font-size-complex="20pt"/>
    </style:style>
    <style:style style:name="P8" style:family="paragraph" style:parent-style-name="Standard" style:list-style-name="WW8Num5">
      <style:paragraph-properties style:text-autospace="none"/>
      <style:text-properties style:font-name="標楷體1" style:font-name-asian="標楷體1"/>
    </style:style>
    <style:style style:name="P9" style:family="paragraph" style:parent-style-name="Standard" style:list-style-name="WW8Num4">
      <style:paragraph-properties style:text-autospace="none"/>
      <style:text-properties style:font-name="標楷體1" style:font-name-asian="標楷體1"/>
    </style:style>
    <style:style style:name="P10" style:family="paragraph" style:parent-style-name="Standard" style:list-style-name="WW8Num4">
      <style:paragraph-properties style:text-autospace="none"/>
      <style:text-properties style:font-name="標楷體1" style:letter-kerning="false" style:font-name-asian="標楷體1" style:font-name-complex="Times-Roman"/>
    </style:style>
    <style:style style:name="P11" style:family="paragraph" style:parent-style-name="Standard" style:list-style-name="WW8Num4">
      <style:paragraph-properties style:text-autospace="none"/>
      <style:text-properties style:font-name="標楷體1" style:letter-kerning="false" style:font-name-asian="標楷體1" style:font-name-complex="TT346o00"/>
    </style:style>
    <style:style style:name="P12" style:family="paragraph" style:parent-style-name="Standard">
      <style:paragraph-properties style:text-autospace="none"/>
      <style:text-properties style:font-name="標楷體" style:letter-kerning="false" style:font-name-asian="標楷體" style:font-name-complex="TT343o00"/>
    </style:style>
    <style:style style:name="P13" style:family="paragraph" style:parent-style-name="Standard" style:list-style-name="WW8Num3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text-autospace="none" style:writing-mode="lr-tb"/>
      <style:text-properties style:font-name="標楷體1" style:font-name-asian="標楷體1"/>
    </style:style>
    <style:style style:name="P14" style:family="paragraph" style:parent-style-name="Standard" style:list-style-name="WW8Num3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text-autospace="none" style:writing-mode="lr-tb">
        <style:tab-stops>
          <style:tab-stop style:position="0.82cm"/>
          <style:tab-stop style:position="1.667cm"/>
        </style:tab-stops>
      </style:paragraph-properties>
      <style:text-properties style:font-name="標楷體1" style:font-name-asian="標楷體1"/>
    </style:style>
    <style:style style:name="P15" style:family="paragraph" style:parent-style-name="Standard" style:list-style-name="WW8Num3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text-autospace="none" style:writing-mode="lr-tb">
        <style:tab-stops>
          <style:tab-stop style:position="0.82cm"/>
        </style:tab-stops>
      </style:paragraph-properties>
      <style:text-properties style:font-name="標楷體1" style:font-name-asian="標楷體1"/>
    </style:style>
    <style:style style:name="P16" style:family="paragraph" style:parent-style-name="Standard" style:list-style-name="WW8Num3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標楷體1" officeooo:paragraph-rsid="000e52fb" style:font-name-asian="標楷體1"/>
    </style:style>
    <style:style style:name="P17" style:family="paragraph" style:parent-style-name="Standard" style:list-style-name="WW8Num3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標楷體1" style:font-name-asian="標楷體1"/>
    </style:style>
    <style:style style:name="P18" style:family="paragraph" style:parent-style-name="Standard">
      <style:paragraph-properties fo:margin-left="0cm" fo:margin-right="0cm" fo:text-indent="0cm" style:auto-text-indent="false" style:text-autospace="none" style:writing-mode="lr-tb"/>
      <style:text-properties style:font-name="標楷體" style:letter-kerning="false" style:font-name-asian="標楷體" style:font-name-complex="TT343o00"/>
    </style:style>
    <style:style style:name="P19" style:family="paragraph" style:parent-style-name="Standard">
      <style:paragraph-properties fo:margin-left="1.693cm" fo:margin-right="0cm" fo:text-indent="0.847cm" style:auto-text-indent="false" style:text-autospace="none"/>
      <style:text-properties style:font-name="標楷體1" style:letter-kerning="false" style:font-name-asian="標楷體1" style:font-name-complex="Times-Roman"/>
    </style:style>
    <style:style style:name="P20" style:family="paragraph" style:parent-style-name="Standard" style:list-style-name="WW8Num5" style:master-page-name="">
      <loext:graphic-properties draw:fill="none"/>
      <style:paragraph-properties fo:margin-left="1.101cm" fo:margin-right="0cm" fo:text-align="start" style:justify-single-word="false" fo:orphans="0" fo:widows="0" fo:text-indent="-0.3cm" style:auto-text-indent="false" style:page-number="auto" fo:background-color="transparent" style:text-autospace="none" style:writing-mode="lr-tb">
        <style:tab-stops>
          <style:tab-stop style:position="1.667cm"/>
        </style:tab-stops>
      </style:paragraph-properties>
      <style:text-properties style:font-name="標楷體1" style:font-name-asian="標楷體1"/>
    </style:style>
    <style:style style:name="P21" style:family="paragraph" style:parent-style-name="Standard">
      <style:paragraph-properties fo:margin-left="0cm" fo:margin-right="0cm" fo:text-indent="0.847cm" style:auto-text-indent="false" style:text-autospace="none"/>
      <style:text-properties officeooo:paragraph-rsid="00127c1a"/>
    </style:style>
    <style:style style:name="T1" style:family="text">
      <style:text-properties style:letter-kerning="false" style:font-name-complex="TT343o00"/>
    </style:style>
    <style:style style:name="T2" style:family="text">
      <style:text-properties style:letter-kerning="false" style:font-name-complex="TT343o01"/>
    </style:style>
    <style:style style:name="T3" style:family="text">
      <style:text-properties style:letter-kerning="false" style:font-name-complex="TT343o02"/>
    </style:style>
    <style:style style:name="T4" style:family="text">
      <style:text-properties style:letter-kerning="false" style:font-name-complex="Times-Roman"/>
    </style:style>
    <style:style style:name="T5" style:family="text">
      <style:text-properties style:font-name="標楷體2" style:letter-kerning="false" style:font-name-asian="標楷體2" style:font-name-complex="TT343o011"/>
    </style:style>
    <style:style style:name="T6" style:family="text">
      <style:text-properties style:font-name="標楷體2" style:font-name-asian="標楷體2" style:font-name-complex="TT343o001"/>
    </style:style>
    <style:style style:name="T7" style:family="text">
      <style:text-properties style:font-name="標楷體1" style:letter-kerning="false" style:font-name-asian="標楷體1" style:font-name-complex="TT343o00"/>
    </style:style>
    <style:style style:name="T8" style:family="text">
      <style:text-properties style:font-name="標楷體1" style:letter-kerning="false" style:font-name-asian="標楷體1" style:font-name-complex="TT343o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勤益科技大學學生資訊能力檢定實施要點</text:p>
      <text:p text:style-name="P1"/>
      <text:p text:style-name="P2">97年07月01日96學年度07月份教務會議通過</text:p>
      <text:p text:style-name="P2">98年10月08日98學年度10月份教務會議通過</text:p>
      <text:p text:style-name="P2">99年11月23日99學年度11月份教務會議通過</text:p>
      <text:p text:style-name="P2">100年09月15日100學年度09月份教務會議通過</text:p>
      <text:p text:style-name="P2">106年10月19日106學年度10月份教務會議通過</text:p>
      <text:p text:style-name="P2">109年09月22日109學年度09月份教務會議通過</text:p>
      <text:p text:style-name="P18"><text:span text:style-name="T6">111年09月27日111學年度09月份教務會議通過</text:span></text:p>
      <text:p text:style-name="P3"/>
      <text:list xml:id="list671665091" text:style-name="WW8Num3">
        <text:list-item>
          <text:p text:style-name="P13"><text:span text:style-name="T1">依</text:span><text:span text:style-name="T2">據</text:span></text:p>
        </text:list-item>
      </text:list>
      <text:p text:style-name="P21"><text:span text:style-name="T7">依「</text:span><text:span text:style-name="T5">國立勤益科技大學學生畢業門檻辦法</text:span><text:span text:style-name="T7">」辦理。</text:span></text:p>
      <text:list xml:id="list135024019547053" text:continue-numbering="true" text:style-name="WW8Num3">
        <text:list-item>
          <text:p text:style-name="P13"><text:span text:style-name="T1">實施</text:span><text:span text:style-name="T2">目</text:span><text:span text:style-name="T1">的</text:span></text:p>
        </text:list-item>
      </text:list>
      <text:p text:style-name="P5"><text:span text:style-name="T1">為</text:span><text:span text:style-name="T2">提</text:span><text:span text:style-name="T3">昇</text:span><text:span text:style-name="T1">本校學生</text:span><text:span text:style-name="T2">在</text:span><text:span text:style-name="T1">畢業</text:span><text:span text:style-name="T2">前能</text:span><text:span text:style-name="T3">具</text:span><text:span text:style-name="T1">備一定的資</text:span><text:span text:style-name="T2">訊能</text:span><text:span text:style-name="T1">力</text:span><text:span text:style-name="T3">水</text:span><text:span text:style-name="T2">準</text:span><text:span text:style-name="T1">，利用資</text:span><text:span text:style-name="T2">訊能</text:span><text:span text:style-name="T1">力</text:span><text:span text:style-name="T2">增</text:span><text:span text:style-name="T1">加</text:span><text:span text:style-name="T2">在</text:span><text:span text:style-name="T1">校期間的學</text:span><text:span text:style-name="T2">習</text:span><text:span text:style-name="T1">效</text:span><text:span text:style-name="T3">率</text:span><text:span text:style-name="T1">，畢業後</text:span><text:span text:style-name="T2">能</text:span><text:span text:style-name="T1">立</text:span><text:span text:style-name="T3">即</text:span><text:span text:style-name="T1">達到各</text:span><text:span text:style-name="T3">企</text:span><text:span text:style-name="T1">業的資</text:span><text:span text:style-name="T2">訊</text:span><text:span text:style-name="T1">技</text:span><text:span text:style-name="T2">能需</text:span><text:span text:style-name="T3">求</text:span><text:span text:style-name="T1">。</text:span></text:p>
      <text:list xml:id="list135024714656982" text:continue-numbering="true" text:style-name="WW8Num3">
        <text:list-item>
          <text:p text:style-name="P13"><text:span text:style-name="T1">實施</text:span><text:span text:style-name="T2">對</text:span><text:span text:style-name="T3">象</text:span></text:p>
        </text:list-item>
      </text:list>
      <text:p text:style-name="P4"><text:span text:style-name="T1">依本校資</text:span><text:span text:style-name="T2">訊能</text:span><text:span text:style-name="T1">力畢業</text:span><text:span text:style-name="T2">門檻</text:span><text:span text:style-name="T1">及</text:span><text:span text:style-name="T2">輔</text:span><text:span text:style-name="T1">導辦</text:span><text:span text:style-name="T2">法</text:span><text:span text:style-name="T1">之</text:span><text:span text:style-name="T3">適</text:span><text:span text:style-name="T1">用</text:span><text:span text:style-name="T2">對</text:span><text:span text:style-name="T3">象</text:span><text:span text:style-name="T1">辦理。</text:span></text:p>
      <text:list xml:id="list135025327709802" text:continue-numbering="true" text:style-name="WW8Num3">
        <text:list-item>
          <text:p text:style-name="P13"><text:span text:style-name="T2">檢</text:span><text:span text:style-name="T1">定內</text:span><text:span text:style-name="T2">容</text:span></text:p>
        </text:list-item>
      </text:list>
      <text:p text:style-name="P5"><text:span text:style-name="T1">資</text:span><text:span text:style-name="T2">訊能</text:span><text:span text:style-name="T1">力</text:span><text:span text:style-name="T2">檢</text:span><text:span text:style-name="T1">定</text:span><text:span text:style-name="T2">委由</text:span><text:span text:style-name="T1">本校電</text:span><text:span text:style-name="T2">子</text:span><text:span text:style-name="T1">計算</text:span><text:span text:style-name="T2">機</text:span><text:span text:style-name="T1">中心以</text:span><text:span text:style-name="T2">線上測驗方</text:span><text:span text:style-name="T3">式</text:span><text:span text:style-name="T1">辦理，並建</text:span><text:span text:style-name="T2">置</text:span><text:span text:style-name="T1">練</text:span><text:span text:style-name="T2">習題</text:span><text:span text:style-name="T3">庫</text:span><text:span text:style-name="T1">供學生</text:span><text:span text:style-name="T2">上</text:span><text:span text:style-name="T1">網練</text:span><text:span text:style-name="T2">習</text:span><text:span text:style-name="T1">，各科之</text:span><text:span text:style-name="T2">檢</text:span><text:span text:style-name="T1">定</text:span><text:span text:style-name="T3">範圍</text:span><text:span text:style-name="T2">得</text:span><text:span text:style-name="T1">依實</text:span><text:span text:style-name="T3">際</text:span><text:span text:style-name="T2">狀</text:span><text:span text:style-name="T3">況</text:span><text:span text:style-name="T1">調</text:span><text:span text:style-name="T2">整</text:span><text:span text:style-name="T1">。</text:span><text:span text:style-name="T2">考試</text:span><text:span text:style-name="T1">內</text:span><text:span text:style-name="T2">容</text:span><text:span text:style-name="T3">包</text:span><text:span text:style-name="T2">含</text:span><text:span text:style-name="T1">：計算</text:span><text:span text:style-name="T2">機</text:span><text:span text:style-name="T3">概</text:span><text:span text:style-name="T1">論、文書</text:span><text:span text:style-name="T3">編輯</text:span><text:span text:style-name="T1">、電</text:span><text:span text:style-name="T2">子試</text:span><text:span text:style-name="T1">算表、</text:span><text:span text:style-name="T3">簡</text:span><text:span text:style-name="T1">報</text:span><text:span text:style-name="T3">軟</text:span><text:span text:style-name="T1">體、網</text:span><text:span text:style-name="T3">際</text:span><text:span text:style-name="T1">網</text:span><text:span text:style-name="T2">路</text:span><text:span text:style-name="T3">概</text:span><text:span text:style-name="T1">論與資訊素養(資料取得、蒐集、整理及應用)等科</text:span><text:span text:style-name="T2">目</text:span><text:span text:style-name="T1">之</text:span><text:span text:style-name="T2">檢</text:span><text:span text:style-name="T1">定。</text:span></text:p>
      <text:list xml:id="list135023775720132" text:continue-numbering="true" text:style-name="WW8Num3">
        <text:list-item>
          <text:p text:style-name="P13"><text:span text:style-name="T1">實施</text:span><text:span text:style-name="T2">方</text:span><text:span text:style-name="T3">式</text:span></text:p>
        </text:list-item>
      </text:list>
      <text:list xml:id="list3535094257" text:style-name="WW8Num5">
        <text:list-item>
          <text:list>
            <text:list-item>
              <text:list>
                <text:list-item>
                  <text:p text:style-name="P8"><text:span text:style-name="T1">「資</text:span><text:span text:style-name="T2">訊能</text:span><text:span text:style-name="T1">力</text:span><text:span text:style-name="T2">檢</text:span><text:span text:style-name="T1">定」：</text:span></text:p>
                </text:list-item>
              </text:list>
            </text:list-item>
          </text:list>
        </text:list-item>
      </text:list>
      <text:list xml:id="list3459174510" text:style-name="WW8Num4">
        <text:list-item>
          <text:list>
            <text:list-item>
              <text:list>
                <text:list-item>
                  <text:p text:style-name="P9"><text:span text:style-name="T2">由</text:span><text:span text:style-name="T1">電</text:span><text:span text:style-name="T2">子</text:span><text:span text:style-name="T1">計算</text:span><text:span text:style-name="T2">機</text:span><text:span text:style-name="T1">中心實施學科</text:span><text:span text:style-name="T2">檢</text:span><text:span text:style-name="T1">定</text:span><text:span text:style-name="T2">測驗</text:span><text:span text:style-name="T1">。學科</text:span><text:span text:style-name="T2">含</text:span><text:span text:style-name="T1">計算</text:span><text:span text:style-name="T2">機</text:span><text:span text:style-name="T3">概</text:span><text:span text:style-name="T1">論、文書</text:span><text:span text:style-name="T3">編輯</text:span><text:span text:style-name="T1">、電</text:span><text:span text:style-name="T2">子試</text:span><text:span text:style-name="T1">算表、</text:span><text:span text:style-name="T3">簡</text:span><text:span text:style-name="T1">報</text:span><text:span text:style-name="T3">軟</text:span><text:span text:style-name="T1">體、網</text:span><text:span text:style-name="T3">際</text:span><text:span text:style-name="T1">網</text:span><text:span text:style-name="T2">路</text:span><text:span text:style-name="T3">概</text:span><text:span text:style-name="T1">論、資訊素養(資料取得、蒐集、整理及應用)等六</text:span><text:span text:style-name="T3">個</text:span><text:span text:style-name="T1">科</text:span><text:span text:style-name="T2">目</text:span><text:span text:style-name="T1">。</text:span></text:p>
                </text:list-item>
                <text:list-item>
                  <text:p text:style-name="P9"><text:span text:style-name="T1">電</text:span><text:span text:style-name="T2">子</text:span><text:span text:style-name="T1">計算</text:span><text:span text:style-name="T2">機</text:span><text:span text:style-name="T1">中心建</text:span><text:span text:style-name="T2">置</text:span><text:span text:style-name="T1">學科練</text:span><text:span text:style-name="T2">習題</text:span><text:span text:style-name="T3">庫</text:span><text:span text:style-name="T1">供學生</text:span><text:span text:style-name="T2">上</text:span><text:span text:style-name="T1">網練</text:span><text:span text:style-name="T2">習</text:span><text:span text:style-name="T1">，</text:span><text:span text:style-name="T2">檢</text:span><text:span text:style-name="T1">定</text:span><text:span text:style-name="T2">測驗</text:span><text:span text:style-name="T1">時以建立之</text:span><text:span text:style-name="T2">題</text:span><text:span text:style-name="T3">庫</text:span><text:span text:style-name="T1">，實施</text:span><text:span text:style-name="T2">線上測驗方</text:span><text:span text:style-name="T3">式</text:span><text:span text:style-name="T1">進行。</text:span></text:p>
                </text:list-item>
                <text:list-item>
                  <text:p text:style-name="P9"><text:span text:style-name="T1">學科</text:span><text:span text:style-name="T2">題</text:span><text:span text:style-name="T3">庫</text:span><text:span text:style-name="T1">分</text:span><text:span text:style-name="T4">300</text:span><text:span text:style-name="T2">題、</text:span><text:span text:style-name="T4">600</text:span><text:span text:style-name="T2">題及1100題</text:span><text:span text:style-name="T3">三</text:span><text:span text:style-name="T1">種。</text:span></text:p>
                </text:list-item>
                <text:list-item>
                  <text:p text:style-name="P9"><text:span text:style-name="T2">測驗</text:span><text:span text:style-name="T1">成績依</text:span><text:span text:style-name="T2">測驗</text:span><text:span text:style-name="T1">內</text:span><text:span text:style-name="T2">容</text:span><text:span text:style-name="T1">及</text:span><text:span text:style-name="T3">難</text:span><text:span text:style-name="T2">易</text:span><text:span text:style-name="T1">度，</text:span><text:span text:style-name="T2">由</text:span><text:span text:style-name="T3">難</text:span><text:span text:style-name="T1">至</text:span><text:span text:style-name="T2">易</text:span><text:span text:style-name="T1">分A、</text:span><text:span text:style-name="T4">B</text:span><text:span text:style-name="T1">、</text:span><text:span text:style-name="T4">C</text:span><text:span text:style-name="T1">三</text:span><text:span text:style-name="T2">級</text:span><text:span text:style-name="T1">。</text:span></text:p>
                </text:list-item>
              </text:list>
            </text:list-item>
          </text:list>
        </text:list-item>
      </text:list>
      <text:p text:style-name="P19">A 級：學科1100題達60分（含）以上。</text:p>
      <text:p text:style-name="P6"><text:span text:style-name="T4">B </text:span><text:span text:style-name="T2">級</text:span><text:span text:style-name="T1">：學科</text:span><text:span text:style-name="T4">600</text:span><text:span text:style-name="T2">題</text:span><text:span text:style-name="T1">達</text:span><text:span text:style-name="T4">60</text:span><text:span text:style-name="T1">分（</text:span><text:span text:style-name="T2">含</text:span><text:span text:style-name="T1">）以</text:span><text:span text:style-name="T2">上</text:span><text:span text:style-name="T1">。</text:span></text:p>
      <text:p text:style-name="P6"><text:span text:style-name="T4">C </text:span><text:span text:style-name="T2">級</text:span><text:span text:style-name="T1">：學科</text:span><text:span text:style-name="T4">300</text:span><text:span text:style-name="T2">題</text:span><text:span text:style-name="T1">達</text:span><text:span text:style-name="T4">60</text:span><text:span text:style-name="T1">分（</text:span><text:span text:style-name="T2">含</text:span><text:span text:style-name="T1">）以</text:span><text:span text:style-name="T2">上</text:span><text:span text:style-name="T1">。</text:span></text:p>
      <text:list xml:id="list135024070656388" text:continue-numbering="true" text:style-name="WW8Num4">
        <text:list-item>
          <text:list>
            <text:list-item>
              <text:list>
                <text:list-item>
                  <text:p text:style-name="P10">日間部資訊工程系及資訊管理系學生須達Ｂ級以上，其他學系學生須達Ｃ級以上，研究生由各系所自行訂定。進修部四技各系學生須達C級以上。</text:p>
                </text:list-item>
                <text:list-item>
                  <text:p text:style-name="P9"><text:span text:style-name="T3">每</text:span><text:span text:style-name="T2">位</text:span><text:span text:style-name="T1">學生</text:span><text:span text:style-name="T3">每</text:span><text:span text:style-name="T1">學期</text:span><text:span text:style-name="T2">得</text:span><text:span text:style-name="T1">有二次報</text:span><text:span text:style-name="T2">考機</text:span><text:span text:style-name="T1">會。</text:span><text:span text:style-name="T2">未</text:span><text:span text:style-name="T1">通過</text:span><text:span text:style-name="T2">檢</text:span><text:span text:style-name="T1">定之學生</text:span><text:span text:style-name="T2">得在下</text:span><text:span text:style-name="T1">次</text:span><text:span text:style-name="T2">測驗</text:span><text:span text:style-name="T1">時</text:span><text:span text:style-name="T2">段</text:span><text:span text:style-name="T1">公布時，自行</text:span><text:span text:style-name="T2">上</text:span><text:span text:style-name="T1">網</text:span><text:span text:style-name="T2">預</text:span><text:span text:style-name="T3">約</text:span><text:span text:style-name="T2">測驗</text:span><text:span text:style-name="T1">時</text:span><text:span text:style-name="T2">段</text:span><text:span text:style-name="T1">，並</text:span><text:span text:style-name="T2">在預</text:span><text:span text:style-name="T3">約</text:span><text:span text:style-name="T1">時</text:span><text:span text:style-name="T2">段</text:span><text:span text:style-name="T1">自行</text:span><text:span text:style-name="T2">前</text:span><text:span text:style-name="T3">往</text:span><text:span text:style-name="T2">指</text:span><text:span text:style-name="T1">定的電</text:span><text:span text:style-name="T3">腦</text:span><text:span text:style-name="T1">教室完成報到手</text:span><text:span text:style-name="T2">續</text:span><text:span text:style-name="T1">後開始進行</text:span><text:span text:style-name="T2">測驗；</text:span><text:span text:style-name="T1">已通過</text:span><text:span text:style-name="T2">測驗</text:span><text:span text:style-name="T1">之學生不</text:span><text:span text:style-name="T2">得</text:span><text:span text:style-name="T3">再</text:span><text:span text:style-name="T2">預</text:span><text:span text:style-name="T3">約</text:span><text:span text:style-name="T2">測驗</text:span><text:span text:style-name="T1">。</text:span></text:p>
                </text:list-item>
                <text:list-item>
                  <text:p text:style-name="P11">四技生在第三學年結束前，二技生在第一學年結束前，未通過二次校內資訊能力檢定之學生，各教學單位得規定暑修課程『資訊認證』0 學分2 學時，補救課程內容由各系自訂；該學科不納入畢業學分。</text:p>
                </text:list-item>
              </text:list>
            </text:list-item>
          </text:list>
        </text:list-item>
      </text:list>
      <text:list xml:id="list135023447686964" text:continue-list="list3535094257" text:style-name="WW8Num5">
        <text:list-item>
          <text:list>
            <text:list-item>
              <text:list>
                <text:list-item>
                  <text:p text:style-name="P8"><text:span text:style-name="T1">通過</text:span><text:span text:style-name="T2">檢</text:span><text:span text:style-name="T1">定之學生成績</text:span><text:span text:style-name="T2">由</text:span><text:span text:style-name="T1">電</text:span><text:span text:style-name="T2">子</text:span><text:span text:style-name="T1">計算</text:span><text:span text:style-name="T2">機</text:span><text:span text:style-name="T1">中心</text:span><text:span text:style-name="T2">送</text:span><text:span text:style-name="T1">教務處</text:span><text:span text:style-name="T2">及進修部</text:span><text:span text:style-name="T1">登</text:span><text:span text:style-name="T2">錄</text:span><text:span text:style-name="T1">處理。</text:span></text:p>
                </text:list-item>
                <text:list-item>
                  <text:p text:style-name="P20"><text:span text:style-name="T1">校</text:span><text:span text:style-name="T2">外</text:span><text:span text:style-name="T3">具</text:span><text:span text:style-name="T1">有公</text:span><text:span text:style-name="T3">信</text:span><text:span text:style-name="T1">力之資</text:span><text:span text:style-name="T2">訊類</text:span><text:span text:style-name="T1">專業證照</text:span><text:span text:style-name="T3">抵免</text:span><text:span text:style-name="T1">資</text:span><text:span text:style-name="T2">訊能</text:span><text:span text:style-name="T1">力</text:span><text:span text:style-name="T2">檢</text:span><text:span text:style-name="T1">定</text:span><text:span text:style-name="T2">認</text:span><text:span text:style-name="T1">定</text:span><text:span text:style-name="T2">原則</text:span><text:span text:style-name="T1">，</text:span><text:span text:style-name="T2">由</text:span><text:span text:style-name="T1">電</text:span><text:span text:style-name="T2">子</text:span><text:span text:style-name="T1">計算</text:span><text:span text:style-name="T2">機</text:span><text:span text:style-name="T1">中心</text:span><text:span text:style-name="T2">就<text:tab/></text:span><text:span text:style-name="T1">專業權</text:span><text:span text:style-name="T2">責</text:span><text:span text:style-name="T3">判</text:span><text:span text:style-name="T1">定。</text:span></text:p>
                </text:list-item>
              </text:list>
            </text:list-item>
          </text:list>
        </text:list-item>
      </text:list>
      <text:list xml:id="list135024087292403" text:continue-list="list135023775720132" text:style-name="WW8Num3">
        <text:list-item>
          <text:p text:style-name="P14"><text:span text:style-name="T1">校內舉辦之</text:span><text:span text:style-name="T2">檢</text:span><text:span text:style-name="T1">定</text:span><text:span text:style-name="T2">考試得由</text:span><text:span text:style-name="T1">主辦</text:span><text:span text:style-name="T2">單位</text:span><text:span text:style-name="T3">酌</text:span><text:span text:style-name="T1">收</text:span><text:span text:style-name="T3">若干</text:span><text:span text:style-name="T2">測驗費</text:span><text:span text:style-name="T1">用。</text:span></text:p>
        </text:list-item>
        <text:list-item>
          <text:p text:style-name="P15"><text:span text:style-name="T1">資</text:span><text:span text:style-name="T2">訊能</text:span><text:span text:style-name="T1">力</text:span><text:span text:style-name="T2">檢</text:span><text:span text:style-name="T1">定之電</text:span><text:span text:style-name="T3">腦</text:span><text:span text:style-name="T1">業務</text:span><text:span text:style-name="T2">委由</text:span><text:span text:style-name="T1">本校電</text:span><text:span text:style-name="T2">子</text:span><text:span text:style-name="T1">計算</text:span><text:span text:style-name="T2">機</text:span><text:span text:style-name="T1">中心</text:span><text:span text:style-name="T2">負責</text:span><text:span text:style-name="T1">辦理。</text:span></text:p>
        </text:list-item>
        <text:list-item>
          <text:p text:style-name="P16"><text:span text:style-name="T1">電</text:span><text:span text:style-name="T2">子</text:span><text:span text:style-name="T1">計算</text:span><text:span text:style-name="T2">機</text:span><text:span text:style-name="T1">中心</text:span><text:span text:style-name="T2">得</text:span><text:span text:style-name="T1">依實</text:span><text:span text:style-name="T3">際</text:span><text:span text:style-name="T2">需要</text:span><text:span text:style-name="T3">每</text:span><text:span text:style-name="T1">學期舉辦</text:span><text:span text:style-name="T3">若干</text:span><text:span text:style-name="T1">次之</text:span><text:span text:style-name="T2">檢</text:span><text:span text:style-name="T1">定。報名作業與</text:span><text:span text:style-name="T2">考試</text:span><text:span text:style-name="T1">時間等相關事宜，<text:tab/></text:span><text:span text:style-name="T2">由</text:span><text:span text:style-name="T1">電</text:span><text:span text:style-name="T2">子</text:span><text:span text:style-name="T1">計算</text:span><text:span text:style-name="T2">機</text:span><text:span text:style-name="T1">中心</text:span><text:span text:style-name="T3">另</text:span><text:span text:style-name="T1">行公</text:span><text:span text:style-name="T2">佈</text:span><text:span text:style-name="T1">。</text:span></text:p>
        </text:list-item>
        <text:list-item>
          <text:p text:style-name="P17"><text:soft-page-break/><text:span text:style-name="T1">本</text:span><text:span text:style-name="T2">要</text:span><text:span text:style-name="T1">點經教務會議通過，</text:span><text:span text:style-name="T3">陳</text:span><text:span text:style-name="T1">請校長核定後公布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T343o00" svg:font-family="TT343o00, 'Arial Unicode MS'"/>
    <style:font-face style:name="TT343o011" svg:font-family="TT343o01"/>
    <style:font-face style:name="TT343o01" svg:font-family="TT343o01, 'Arial Unicode MS'"/>
    <style:font-face style:name="TT343o02" svg:font-family="TT343o02, 'Arial Unicode MS'"/>
    <style:font-face style:name="TT346o00" svg:font-family="TT346o00, 'Arial Unicode MS'"/>
    <style:font-face style:name="TT34Bo00" svg:font-family="TT34Bo00, 'Arial Unicode MS'"/>
    <style:font-face style:name="Times-Roman" svg:font-family="Times-Roman, 'Times New Roman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T343o001" svg:font-family="TT343o00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complex="Times-Roman" style:font-family-complex="Times-Roman, 'Times New Roman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fo:font-size="12pt" fo:letter-spacing="-0.035cm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letter-spacing="-0.035cm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fo:font-size="12pt" fo:letter-spacing="-0.035cm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fo:letter-spacing="-0.035cm" style:font-name-asian="標楷體1" style:font-family-asian="標楷體" style:font-family-generic-asian="script" style:font-pitch-asian="fixed" style:font-name-complex="標楷體" style:font-family-complex="標楷體" style:font-family-generic-complex="script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T343o00" style:font-family-complex="TT343o00, 'Arial Unicode MS'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cm" fo:margin-left="2.4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3cm" fo:margin-left="1.1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勤益科技大學學生資訊能力檢定實施要點</dc:title>
    <dc:subject/>
    <meta:keyword/>
    <meta:initial-creator>CC</meta:initial-creator>
    <meta:creation-date>2020-10-21T14:37:00</meta:creation-date>
    <dc:date>2022-10-24T13:50:23.116000000</dc:date>
    <meta:print-date>2017-09-28T11:37:00</meta:print-date>
    <meta:editing-cycles>8</meta:editing-cycles>
    <meta:editing-duration>PT14M16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34" meta:word-count="1113" meta:character-count="1180" meta:non-whitespace-character-count="1173"/>
  </office:meta>
</office:document-meta>
</file>