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勤益科大標楷體" svg:font-family="勤益科大標楷體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勤益科大標楷體1" svg:font-family="勤益科大標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0.683cm"/>
    </style:style>
    <style:style style:name="表格1.D" style:family="table-column">
      <style:table-column-properties style:column-width="2.32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4.5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574cm" fo:keep-together="auto"/>
    </style:style>
    <style:style style:name="表格1.5" style:family="table-row">
      <style:table-row-properties style:min-row-height="3.792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221cm" fo:keep-together="auto"/>
    </style:style>
    <style:style style:name="表格1.A7" style:family="table-cell">
      <style:table-cell-properties style:vertical-align="middle" style:border-line-width-bottom="0.018cm 0.018cm 0.018cm" fo:padding-left="0.199cm" fo:padding-right="0.191cm" fo:padding-top="0cm" fo:padding-bottom="0cm" fo:border-left="none" fo:border-right="none" fo:border-top="0.5pt solid #00000a" fo:border-bottom="1.5pt double #00000a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8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10" style:family="table-row">
      <style:table-row-properties style:min-row-height="2.011cm" fo:keep-together="auto"/>
    </style:style>
    <style:style style:name="表格1.A10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sto MT" style:font-name-asian="勤益科大標楷體1"/>
    </style:style>
    <style:style style:name="P3" style:family="paragraph" style:parent-style-name="Standard">
      <style:paragraph-properties fo:text-align="justify" style:justify-single-word="false"/>
      <style:text-properties style:font-name="Calisto MT" fo:font-size="14pt" style:font-name-asian="勤益科大標楷體1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sto MT" fo:font-size="14pt" style:font-name-asian="勤益科大標楷體1" style:font-size-asian="14pt"/>
    </style:style>
    <style:style style:name="T1" style:family="text">
      <style:text-properties style:font-name="Calisto MT" fo:font-size="18pt" fo:font-weight="bold" style:font-name-asian="勤益科大標楷體1" style:font-size-asian="18pt" style:font-weight-asian="bold"/>
    </style:style>
    <style:style style:name="T2" style:family="text">
      <style:text-properties style:font-name="Calisto MT" style:font-name-asian="勤益科大標楷體1"/>
    </style:style>
    <style:style style:name="T3" style:family="text">
      <style:text-properties style:font-name="Calisto MT" fo:font-size="14pt" style:font-name-asian="勤益科大標楷體1" style:font-size-asian="14pt"/>
    </style:style>
    <style:style style:name="T4" style:family="text">
      <style:text-properties fo:color="#808080" style:font-name="Calisto MT" style:font-name-asian="勤益科大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校園罕見字造字申請表</text:span></text:p>
      <text:p text:style-name="P1"><text:span text:style-name="T2">申請日期： <text:s text:c="3"/>年 <text:s text:c="3"/>月 <text:s text:c="3"/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申請人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<text:span text:style-name="T3">單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聯絡電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<text:span text:style-name="T3">E-mail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申請項目</text:span></text:p>
          </table:table-cell>
          <table:table-cell table:style-name="表格1.A1" table:number-columns-spanned="5" office:value-type="string">
            <text:list xml:id="list3585517353647907371" text:style-name="WWNum3">
              <text:list-item>
                <text:p text:style-name="P6"><text:span text:style-name="T3">新建造字 □ 刪除造字 □ 修改造字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用途說明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3">造字字型</text:span></text:p>
          </table:table-cell>
          <table:table-cell table:style-name="表格1.B5" table:number-columns-spanned="5" office:value-type="string">
            <text:list xml:id="list6830686246149493532" text:style-name="WWNum2">
              <text:list-item>
                <text:p text:style-name="P7"><text:span text:style-name="T4">請使用正楷清楚寫下欲申請造字之字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申請人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T3">申請單位主管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7" table:number-columns-spanned="6" office:value-type="string">
            <text:p text:style-name="P10"/>
            <text:list xml:id="list1313562689252267419" text:style-name="WWNum4">
              <text:list-item>
                <text:p text:style-name="P8"><text:span text:style-name="T2">以下由造字人員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"><text:span text:style-name="T3">處理結果</text:span></text:p>
          </table:table-cell>
          <table:table-cell table:style-name="表格1.B8" table:number-columns-spanned="5" office:value-type="string">
            <text:list xml:id="list3860062966714887509" text:style-name="WWNum1">
              <text:list-item>
                <text:p text:style-name="P9"><text:span text:style-name="T3">完成 □ 退回申請，原因：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<text:span text:style-name="T3">造字資訊</text:span></text:p>
          </table:table-cell>
          <table:table-cell table:style-name="表格1.B9" table:number-columns-spanned="5" office:value-type="string">
            <text:p text:style-name="P4"><text:span text:style-name="T3">造字 Big-5 碼：</text:span></text:p>
            <text:p text:style-name="P4"><text:span text:style-name="T3">注音：</text:span><text:bookmark text:name="_GoBack"/></text:p>
            <text:p text:style-name="P4"><text:span text:style-name="T3">倉頡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<text:span text:style-name="T3">造字人員</text:span></text:p>
          </table:table-cell>
          <table:table-cell table:style-name="表格1.A10" office:value-type="string">
            <text:p text:style-name="P3"/>
          </table:table-cell>
          <table:table-cell table:style-name="表格1.A10" table:number-columns-spanned="3" office:value-type="string">
            <text:p text:style-name="P4"><text:span text:style-name="T3">管理單位主管</text:span></text:p>
          </table:table-cell>
          <table:covered-table-cell/>
          <table:covered-table-cell/>
          <table:table-cell table:style-name="表格1.A10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勤益科大標楷體" svg:font-family="勤益科大標楷體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勤益科大標楷體1" svg:font-family="勤益科大標楷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sto MT" fo:font-family="'Calisto MT'" style:font-family-generic="roman" style:font-pitch="variable" fo:font-size="14pt" style:font-name-asian="勤益科大標楷體1" style:font-family-asian="勤益科大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808080" style:font-name="Calisto MT" fo:font-family="'Calisto MT'" style:font-family-generic="roman" style:font-pitch="variable" fo:font-size="14pt" style:font-name-asian="勤益科大標楷體1" style:font-family-asian="勤益科大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Calisto MT" fo:font-family="'Calisto MT'" style:font-family-generic="roman" style:font-pitch="variable" fo:font-size="14pt" style:font-name-asian="勤益科大標楷體1" style:font-family-asian="勤益科大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Calisto MT" fo:font-family="'Calisto MT'" style:font-family-generic="roman" style:font-pitch="variable" fo:font-size="14pt" style:font-name-asian="勤益科大標楷體1" style:font-family-asian="勤益科大標楷體" style:font-family-generic-asian="system" style:font-pitch-asian="variable" style:font-size-asian="12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勤益科大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勤益科大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勤益科大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▼" text:bullet-char="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勤益科大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</meta:editing-cycles>
    <meta:creation-date>2015-10-21T07:29:00</meta:creation-date>
    <dc:date>2015-10-21T07:40:00</dc:date>
    <meta:editing-duration>PT11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2" meta:word-count="137" meta:character-count="183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