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end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 style:list-style-name="WW8Num4">
      <style:text-properties style:font-name="標楷體" style:font-name-asian="標楷體" style:font-name-complex="標楷體"/>
    </style:style>
    <style:style style:name="P4" style:family="paragraph" style:parent-style-name="Standard" style:list-style-name="WW8Num4"/>
    <style:style style:name="P5" style:family="paragraph" style:parent-style-name="Standard" style:list-style-name="WW8Num3">
      <style:paragraph-properties fo:margin-left="1.588cm" fo:margin-right="0cm" fo:text-indent="-1.588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588cm" fo:margin-right="0cm" fo:line-height="0.882cm" fo:text-indent="-1.58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/>
    </style:style>
    <style:style style:name="P8" style:family="paragraph" style:parent-style-name="Standard" style:list-style-name="WW8Num4">
      <style:paragraph-properties fo:margin-left="2.441cm" fo:margin-right="0cm" fo:text-indent="-0.85cm" style:auto-text-indent="false"/>
    </style:style>
    <style:style style:name="P9" style:family="paragraph" style:parent-style-name="Standard">
      <style:paragraph-properties fo:margin-left="2.54cm" fo:margin-right="0cm" fo:line-height="0.882cm" fo:text-indent="-2.54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4"/>
    </style:style>
    <style:style style:name="P11" style:family="paragraph" style:parent-style-name="Text_20_body_20_indent">
      <style:paragraph-properties fo:margin-left="1.591cm" fo:margin-right="0cm" fo:line-height="0.706cm" fo:text-indent="-1.591cm" style:auto-text-indent="false"/>
    </style:style>
    <style:style style:name="P12" style:family="paragraph" style:parent-style-name="本文縮排_20_2">
      <style:paragraph-properties fo:margin-left="1.588cm" fo:margin-right="0cm" fo:line-height="0.882cm" fo:text-indent="-1.588cm" style:auto-text-indent="false"/>
    </style:style>
    <style:style style:name="T1" style:family="text">
      <style:text-properties fo:font-size="16pt" fo:font-weight="bold" style:font-size-asian="16pt" style:font-weight-asian="bold" style:font-size-complex="13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3.5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3.5pt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3.5pt"/>
    </style:style>
    <style:style style:name="T10" style:family="text">
      <style:text-properties style:font-name-complex="標楷體" style:font-size-complex="13.5pt"/>
    </style:style>
    <style:style style:name="T11" style:family="text">
      <style:text-properties fo:font-size="12pt" style:font-size-asian="12pt" style:font-name-complex="標楷體"/>
    </style:style>
    <style:style style:name="T12" style:family="text">
      <style:text-properties fo:font-size="12pt" style:font-size-asian="12pt" style:font-name-complex="標楷體" style:font-size-complex="12pt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勤益科技大學資訊素養培育委員會設置要點</text:span></text:p>
      <text:p text:style-name="P2">九十五年勤技電字第0950002788號函訂頒</text:p>
      <text:p text:style-name="P2">96.01.31校務會議修正通過</text:p>
      <text:p text:style-name="P11"><text:span text:style-name="T12">第一條 <text:s/></text:span><text:span text:style-name="T11">為推廣資訊素養教育、</text:span><text:span text:style-name="T11">提昇本校師生</text:span><text:span text:style-name="T11">資訊</text:span><text:span text:style-name="T11">能力</text:span><text:span text:style-name="T11">，特成立</text:span><text:span text:style-name="T11">資訊素養培育委員會</text:span><text:span text:style-name="T11">（以下簡稱本會）</text:span><text:span text:style-name="T11">。</text:span></text:p>
      <text:list xml:id="list7863390133408399744" text:style-name="WW8Num3">
        <text:list-item>
          <text:p text:style-name="P5">本會的基本任務如下：</text:p>
        </text:list-item>
      </text:list>
      <text:list xml:id="list961125976490153601" text:style-name="WW8Num4">
        <text:list-item>
          <text:p text:style-name="P4"><text:span text:style-name="T3">規劃</text:span><text:span text:style-name="T3">本校</text:span><text:span text:style-name="T3">資訊</text:span><text:span text:style-name="T3">素養培育</text:span><text:span text:style-name="T3">與</text:span><text:span text:style-name="T3">能力認證</text:span><text:span text:style-name="T3">實施辦法。</text:span></text:p>
        </text:list-item>
        <text:list-item>
          <text:p text:style-name="P8"><text:span text:style-name="T3">規劃資訊素養教育發展策略及評鑑方案，提供</text:span><text:span text:style-name="T3">本校</text:span><text:span text:style-name="T3">制定資訊素養政策建議。</text:span></text:p>
        </text:list-item>
        <text:list-item>
          <text:p text:style-name="P4"><text:span text:style-name="T3">成立資訊能力認證中心、</text:span><text:span text:style-name="T3">建立</text:span><text:span text:style-name="T3">在校生</text:span><text:span text:style-name="T3">資訊能力</text:span><text:span text:style-name="T3">之</text:span><text:span text:style-name="T3">認證檢定。</text:span></text:p>
        </text:list-item>
        <text:list-item>
          <text:p text:style-name="P4"><text:span text:style-name="T3">設立</text:span><text:span text:style-name="T3">資訊</text:span><text:span text:style-name="T3">素養培育特約教室</text:span><text:span text:style-name="T3">、</text:span><text:span text:style-name="T3">開設認證輔導課程</text:span><text:span text:style-name="T3">。</text:span></text:p>
        </text:list-item>
        <text:list-item>
          <text:p text:style-name="P3">提供資訊素養教育相關資訊，舉辦資訊素養相關研討會等活動。</text:p>
        </text:list-item>
        <text:list-item>
          <text:p text:style-name="P4"><text:span text:style-name="T3">培育</text:span><text:span text:style-name="T3">資訊素養教育</text:span><text:span text:style-name="T3">能力</text:span><text:span text:style-name="T3">與實務推廣。</text:span></text:p>
        </text:list-item>
      </text:list>
      <text:p text:style-name="P7"><text:span text:style-name="T6">第三條 <text:s/></text:span><text:span text:style-name="T3">本會置委員十六至二十人，均為無給職，任期一年。電算中心主任為當然委員，其餘委員由教務處及各系推派教師代表1人參加，校長得遴聘本校相關專家若干人。前項委員因故出缺時，繼任委員之任期至原任期屆滿之日止。</text:span></text:p>
      <text:p text:style-name="P7"><text:span text:style-name="T6">第四條 <text:s/></text:span><text:span text:style-name="T3">本會置主席一人，由電算中心主任擔任並負責主持會議，電算中心主任因故不能主持會議時，由其指定委員一人代理主席。</text:span></text:p>
      <text:p text:style-name="P7"><text:span text:style-name="T6">第五條 <text:s/>本會設專案執行推動小組，負責推動執行相關行政</text:span><text:span text:style-name="T3">作業及</text:span><text:span text:style-name="T6">相關技術理論性研究，</text:span><text:span text:style-name="T3">小組召集人由主席聘請，</text:span><text:span text:style-name="T6">小組成員由委員會另行遴聘，</text:span><text:span text:style-name="T3">以推動相關業務。</text:span></text:p>
      <text:p text:style-name="P12"><text:span text:style-name="T8">第六條 <text:s/>本會置執行祕書一人，處理其相關行政作業。</text:span></text:p>
      <text:p text:style-name="P12">第七條 <text:s/><text:span text:style-name="T8">本會開會委員應親自出席會議，須經委員二分之一以上出席，出席委員三分之二以上同意始得議決。</text:span></text:p>
      <text:p text:style-name="P12">第八條 <text:s/><text:span text:style-name="T8">本</text:span><text:span text:style-name="T7">設置要點</text:span><text:span text:style-name="T8">經行政會議通過</text:span><text:span text:style-name="T9">後</text:span><text:span text:style-name="T9">陳請校長核定後實施</text:span><text:span text:style-name="T9">，修正時亦同。</text:span></text:p>
      <text:p text:style-name="P6"><text:s/></text:p>
      <text:p text:style-name="P9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3cm" fo:margin-right="0cm" fo:line-height="0.882cm" fo:text-align="justify" style:justify-single-word="false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635cm" fo:orphans="2" fo:widows="2" fo:text-indent="-0.953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font-name="標楷體" fo:font-family="標楷體" style:font-family-generic="scri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標楷體" fo:font-family="標楷體" style:font-family-generic="scri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教師專業倫理委員會組織規程</dc:title>
    <meta:initial-creator>test</meta:initial-creator>
    <meta:creation-date>2007-03-14T15:04:00</meta:creation-date>
    <dc:creator>NCIT</dc:creator>
    <dc:date>2007-04-25T15:09:00</dc:date>
    <meta:print-date>2006-08-14T13:39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584" meta:character-count="623" meta:non-whitespace-character-count="606"/>
    <meta:generator>LibreOffice/5.1.3.2$Windows_x86 LibreOffice_project/644e4637d1d8544fd9f56425bd6cec110e49301b</meta:generator>
  </office:meta>
</office:document-meta>
</file>