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2.524cm" style:auto-text-indent="false"/>
      <style:text-properties style:font-name="標楷體" fo:font-size="10pt" style:font-name-asian="標楷體" style:font-size-asian="10pt" style:font-name-complex="Arial Unicode MS"/>
    </style:style>
    <style:style style:name="P2" style:family="paragraph" style:parent-style-name="Standard">
      <style:paragraph-properties fo:margin-left="0.998cm" fo:margin-right="0cm" fo:line-height="0.706cm" fo:text-indent="-0.998cm" style:auto-text-indent="false"/>
    </style:style>
    <style:style style:name="P3" style:family="paragraph" style:parent-style-name="Standard">
      <style:paragraph-properties fo:margin-left="0.963cm" fo:margin-right="0cm" fo:line-height="0.706cm" fo:text-indent="-0.963cm" style:auto-text-indent="false"/>
    </style:style>
    <style:style style:name="P4" style:family="paragraph" style:parent-style-name="Standard">
      <style:paragraph-properties fo:margin-left="0.938cm" fo:margin-right="0cm" fo:line-height="0.706cm" fo:text-indent="-0.998cm" style:auto-text-indent="false"/>
    </style:style>
    <style:style style:name="P5" style:family="paragraph" style:parent-style-name="Standard">
      <style:paragraph-properties fo:margin-left="0.887cm" fo:margin-right="0cm" fo:line-height="0.706cm" fo:text-indent="-0.938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Standard">
      <style:paragraph-properties fo:margin-left="1.002cm" fo:margin-right="0cm" fo:line-height="0.706cm" fo:text-indent="-1.147cm" style:auto-text-indent="false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勤益科技大學公播設備設置及管理要點</text:span></text:p>
      <text:p text:style-name="P1">99.11.25行政會議通過</text:p>
      <text:p text:style-name="P2"><text:span text:style-name="T1">一、為尊重著作權，有效設置並管理公播設備，整合校內外著作資訊，特訂定本要點。</text:span></text:p>
      <text:p text:style-name="P2"><text:span text:style-name="T1">二、本要點所稱公播設備係指於公開場所設置之網路廣播、電視、LED系統、數位看板等可播放供校內不特定對象觀賞之設備。</text:span></text:p>
      <text:p text:style-name="P3"><text:span text:style-name="T1">三、公播設備播放內容須符合著作權等法律外，應以教育宣導資訊、校內行政、學術、藝文及學生社團活動等用途為限，並得刊登政府政令宣導及公益廣告。</text:span></text:p>
      <text:p text:style-name="P4"><text:span text:style-name="T1">四、公播設備設置單位應負責硬體維護、受理播放申請、審查播放內容，並訂定相關管理措施，送電子計算機中心備查。公播設備基本管理項目應由電子計算機中心另訂之。</text:span></text:p>
      <text:p text:style-name="P5"><text:span text:style-name="T1">五、校內遇重大慶典、評鑑、訪視、接待貴賓等重要全校性活動時，得由電子計算機中心配合校務需求統一規範播放內容。</text:span></text:p>
      <text:p text:style-name="P7"><text:span text:style-name="T1">六、本要點經行政會議通過，陳請校長核定後發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pc</meta:initial-creator>
    <meta:creation-date>2010-12-17T13:53:00</meta:creation-date>
    <dc:creator>admin</dc:creator>
    <dc:date>2010-12-22T15:30:00</dc:date>
    <meta:print-date>2010-11-11T16:16:00</meta:print-date>
    <meta:editing-cycles>14</meta:editing-cycles>
    <meta:editing-duration>PT8M</meta:editing-duration>
    <meta:document-statistic meta:table-count="0" meta:image-count="0" meta:object-count="0" meta:page-count="1" meta:paragraph-count="8" meta:word-count="349" meta:character-count="358" meta:non-whitespace-character-count="358"/>
    <meta:generator>LibreOffice/5.1.3.2$Windows_x86 LibreOffice_project/644e4637d1d8544fd9f56425bd6cec110e49301b</meta:generator>
  </office:meta>
</office:document-meta>
</file>