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TT34Bo00" svg:font-family="TT34Bo00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PMingLiU-Identity-H" svg:font-family="PMingLiU-Identity-H" style:font-family-generic="system" svg:panose-1="0 0 0 0 0 0 0 0 0 0"/>
    <style:font-face style:name="Arial-BoldMT-Identity-H" svg:font-family="Arial-BoldMT-Identity-H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Trebuchet MS" style:font-name-asian="標楷體" style:font-name-complex="TT34Bo00" style:letter-kerning="false" fo:font-size="20pt" style:font-size-asian="20pt" style:font-size-complex="20pt"/>
    </style:style>
    <style:style style:name="T3" style:parent-style-name="預設段落字型" style:family="text">
      <style:text-properties style:font-name="Trebuchet MS" style:font-name-asian="標楷體" style:font-name-complex="TT34Bo00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 fo:text-align="center"/>
    </style:style>
    <style:style style:name="T5" style:parent-style-name="預設段落字型" style:family="text">
      <style:text-properties style:font-name="Trebuchet MS" style:font-name-asian="標楷體" style:font-name-complex="TT34Bo00" style:letter-kerning="false" fo:font-size="18pt" style:font-size-asian="18pt" style:font-size-complex="18pt"/>
    </style:style>
    <style:style style:name="T6" style:parent-style-name="預設段落字型" style:family="text">
      <style:text-properties style:font-name="Trebuchet MS" style:font-name-asian="標楷體" style:font-name-complex="TT34Bo00" style:letter-kerning="false" fo:font-size="18pt" style:font-size-asian="18pt" style:font-size-complex="18pt"/>
    </style:style>
    <style:style style:name="T7" style:parent-style-name="預設段落字型" style:family="text">
      <style:text-properties style:font-name="Trebuchet MS" style:font-name-asian="標楷體" style:font-name-complex="TT34Bo00" style:letter-kerning="false" fo:font-size="18pt" style:font-size-asian="18pt" style:font-size-complex="18pt"/>
    </style:style>
    <style:style style:name="T8" style:parent-style-name="預設段落字型" style:family="text">
      <style:text-properties style:font-name="Trebuchet MS" style:font-name-asian="標楷體" style:font-name-complex="TT34Bo00" style:letter-kerning="false" fo:font-size="18pt" style:font-size-asian="18pt" style:font-size-complex="18pt"/>
    </style:style>
    <style:style style:name="T9" style:parent-style-name="預設段落字型" style:family="text">
      <style:text-properties style:font-name="Trebuchet MS" style:font-name-asian="標楷體" style:font-name-complex="TT34Bo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Trebuchet MS" style:font-name-asian="標楷體" style:font-name-complex="TT34Bo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Trebuchet MS" style:font-name-asian="標楷體" style:font-name-complex="TT34Bo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Trebuchet MS" style:font-name-asian="標楷體" style:font-name-complex="TT34Bo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Trebuchet MS" style:font-name-asian="標楷體" style:font-name-complex="TT34Bo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Trebuchet MS" style:font-name-asian="標楷體" style:font-name-complex="TT34Bo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Trebuchet MS" style:font-name-asian="標楷體" style:font-name-complex="TT34Bo00" style:letter-kerning="false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85%"/>
      <style:text-properties style:font-name="Trebuchet MS" style:font-name-asian="標楷體" style:font-name-complex="TT34Bo00" style:letter-kerning="false" fo:font-size="5pt" style:font-size-asian="5pt" style:font-size-complex="5pt"/>
    </style:style>
    <style:style style:name="P17" style:parent-style-name="內文" style:family="paragraph">
      <style:paragraph-properties style:snap-to-layout-grid="false" fo:text-align="justify" fo:line-height="85%" fo:margin-left="0.3298in" fo:text-indent="-0.3298in">
        <style:tab-stops/>
      </style:paragraph-properties>
    </style:style>
    <style:style style:name="T18" style:parent-style-name="預設段落字型" style:family="text">
      <style:text-properties style:font-name="Trebuchet MS" style:font-name-asian="標楷體" style:font-name-complex="TT34Bo00" style:letter-kerning="false"/>
    </style:style>
    <style:style style:name="T19" style:parent-style-name="預設段落字型" style:family="text">
      <style:text-properties style:font-name="Trebuchet MS" style:font-name-asian="標楷體"/>
    </style:style>
    <style:style style:name="T20" style:parent-style-name="預設段落字型" style:family="text">
      <style:text-properties style:font-name="Trebuchet MS" style:font-name-asian="標楷體" style:font-name-complex="TT34Bo00" style:letter-kerning="false"/>
    </style:style>
    <style:style style:name="T21" style:parent-style-name="預設段落字型" style:family="text">
      <style:text-properties style:font-name="Trebuchet MS" style:font-name-asian="標楷體" style:font-name-complex="TT34Bo00" style:letter-kerning="false"/>
    </style:style>
    <style:style style:name="T22" style:parent-style-name="預設段落字型" style:family="text">
      <style:text-properties style:font-name="Trebuchet MS" style:font-name-asian="標楷體" style:font-name-complex="TT34Bo00" style:letter-kerning="false"/>
    </style:style>
    <style:style style:name="T23" style:parent-style-name="預設段落字型" style:family="text">
      <style:text-properties style:font-name="Trebuchet MS" style:font-name-asian="標楷體"/>
    </style:style>
    <style:style style:name="T24" style:parent-style-name="預設段落字型" style:family="text">
      <style:text-properties style:font-name="Trebuchet MS" style:font-name-asian="標楷體"/>
    </style:style>
    <style:style style:name="T25" style:parent-style-name="預設段落字型" style:family="text">
      <style:text-properties style:font-name="Trebuchet MS" style:font-name-asian="標楷體"/>
    </style:style>
    <style:style style:name="T26" style:parent-style-name="預設段落字型" style:family="text">
      <style:text-properties style:font-name="Trebuchet MS" style:font-name-asian="標楷體"/>
    </style:style>
    <style:style style:name="T27" style:parent-style-name="預設段落字型" style:family="text">
      <style:text-properties style:font-name="Trebuchet MS" style:font-name-asian="標楷體" style:font-name-complex="TT34Bo00" style:letter-kerning="false"/>
    </style:style>
    <style:style style:name="T28" style:parent-style-name="預設段落字型" style:family="text">
      <style:text-properties style:font-name="Trebuchet MS" style:font-name-asian="標楷體" style:font-name-complex="TT34Bo00" style:letter-kerning="false"/>
    </style:style>
    <style:style style:name="T29" style:parent-style-name="預設段落字型" style:family="text">
      <style:text-properties style:font-name="Trebuchet MS" style:font-name-asian="標楷體" style:font-name-complex="TT34Bo00" style:letter-kerning="false"/>
    </style:style>
    <style:style style:name="P30" style:parent-style-name="內文" style:family="paragraph">
      <style:paragraph-properties style:text-autospace="none" fo:text-align="justify"/>
      <style:text-properties style:font-name="Trebuchet MS" style:font-name-asian="標楷體" style:font-name-complex="TT34Bo00" style:letter-kerning="false"/>
    </style:style>
    <style:style style:name="TableColumn32" style:family="table-column">
      <style:table-column-properties style:column-width="1.875in"/>
    </style:style>
    <style:style style:name="TableColumn33" style:family="table-column">
      <style:table-column-properties style:column-width="1.5444in"/>
    </style:style>
    <style:style style:name="TableColumn34" style:family="table-column">
      <style:table-column-properties style:column-width="2.2256in"/>
    </style:style>
    <style:style style:name="TableColumn35" style:family="table-column">
      <style:table-column-properties style:column-width="2.2298in"/>
    </style:style>
    <style:style style:name="Table31" style:family="table">
      <style:table-properties style:width="7.875in" fo:margin-left="-0.175in" table:align="left"/>
    </style:style>
    <style:style style:name="TableRow36" style:family="table-row">
      <style:table-row-properties style:min-row-height="0.522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 fo:line-height="0.2083in"/>
    </style:style>
    <style:style style:name="T39" style:parent-style-name="預設段落字型" style:family="text">
      <style:text-properties style:font-name="Book Antiqua" style:font-name-asian="標楷體" style:font-name-complex="TT34Bo00" style:letter-kerning="false" fo:font-size="10pt" style:font-size-asian="10pt" style:font-size-complex="10pt"/>
    </style:style>
    <style:style style:name="P40" style:parent-style-name="內文" style:family="paragraph">
      <style:paragraph-properties style:text-autospace="none" fo:text-align="justify" fo:line-height="0.2083in"/>
    </style:style>
    <style:style style:name="T41" style:parent-style-name="預設段落字型" style:family="text">
      <style:text-properties style:font-name="Book Antiqua" style:font-name-asian="標楷體" style:font-name-complex="TT34Bo00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fo:line-height="0.2083in"/>
    </style:style>
    <style:style style:name="T44" style:parent-style-name="預設段落字型" style:family="text">
      <style:text-properties style:font-name="Book Antiqua" style:font-name-asian="標楷體"/>
    </style:style>
    <style:style style:name="T4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0.2083in"/>
    </style:style>
    <style:style style:name="T49" style:parent-style-name="預設段落字型" style:family="text">
      <style:text-properties style:font-name="Book Antiqua" style:font-name-asian="標楷體"/>
    </style:style>
    <style:style style:name="T5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0.2083in"/>
    </style:style>
    <style:style style:name="T54" style:parent-style-name="預設段落字型" style:family="text">
      <style:text-properties style:font-name="Book Antiqua" style:font-name-asian="標楷體"/>
    </style:style>
    <style:style style:name="T5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Row57" style:family="table-row">
      <style:table-row-properties style:min-row-height="0.686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fo:line-height="0.2083in"/>
    </style:style>
    <style:style style:name="T6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61" style:parent-style-name="內文" style:family="paragraph">
      <style:paragraph-properties style:text-autospace="none" fo:text-align="justify" fo:line-height="0.2083in"/>
      <style:text-properties style:font-name="Book Antiqua" style:font-name-asian="標楷體" fo:font-size="10pt" style:font-size-asian="10pt" style:font-size-complex="10pt"/>
    </style:style>
    <style:style style:name="P62" style:parent-style-name="內文" style:family="paragraph">
      <style:paragraph-properties style:text-autospace="none" fo:text-align="justify" fo:line-height="0.2083in"/>
    </style:style>
    <style:style style:name="T63" style:parent-style-name="預設段落字型" style:family="text">
      <style:text-properties style:font-name="Book Antiqua" style:font-name-asian="標楷體" fo:color="#0000FF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fo:line-height="0.2083in" fo:text-indent="0.0694in"/>
    </style:style>
    <style:style style:name="T6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 fo:line-height="0.2083in" fo:text-indent="0.0694in"/>
    </style:style>
    <style:style style:name="T7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fo:line-height="0.2083in" fo:text-indent="0.0694in"/>
    </style:style>
    <style:style style:name="T8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Row86" style:family="table-row">
      <style:table-row-properties style:min-row-height="1.3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fo:line-height="0.2083in"/>
    </style:style>
    <style:style style:name="T89" style:parent-style-name="預設段落字型" style:family="text">
      <style:text-properties style:font-name="Book Antiqua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style:text-autospace="none" fo:text-align="justify" fo:line-height="0.2083in"/>
    </style:style>
    <style:style style:name="T9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94" style:parent-style-name="內文" style:family="paragraph">
      <style:paragraph-properties style:text-autospace="none" fo:text-align="justify" fo:line-height="0.2083in"/>
    </style:style>
    <style:style style:name="T95" style:parent-style-name="預設段落字型" style:family="text">
      <style:text-properties style:font-name="Book Antiqua" style:font-name-asian="標楷體" fo:color="#0000FF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 fo:line-height="0.2083in" fo:margin-left="0.0833in">
        <style:tab-stops/>
      </style:paragraph-properties>
    </style:style>
    <style:style style:name="T98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100" style:parent-style-name="內文" style:family="paragraph">
      <style:paragraph-properties style:text-autospace="none" fo:text-align="justify" fo:line-height="0.2083in" fo:margin-left="0.0833in">
        <style:tab-stops/>
      </style:paragraph-properties>
    </style:style>
    <style:style style:name="T10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103" style:parent-style-name="內文" style:family="paragraph">
      <style:paragraph-properties style:text-autospace="none" fo:text-align="justify" fo:line-height="0.2083in" fo:margin-left="0.0833in">
        <style:tab-stops/>
      </style:paragraph-properties>
    </style:style>
    <style:style style:name="T10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106" style:parent-style-name="內文" style:family="paragraph">
      <style:paragraph-properties style:text-autospace="none" fo:text-align="justify" fo:line-height="0.2083in" fo:margin-left="0.0833in">
        <style:tab-stops/>
      </style:paragraph-properties>
    </style:style>
    <style:style style:name="T107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T108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T109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 fo:line-height="0.2083in" fo:margin-left="0.0833in">
        <style:tab-stops/>
      </style:paragraph-properties>
    </style:style>
    <style:style style:name="T11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114" style:parent-style-name="內文" style:family="paragraph">
      <style:paragraph-properties style:text-autospace="none" fo:text-align="justify" fo:line-height="0.2083in" fo:margin-left="0.0833in">
        <style:tab-stops/>
      </style:paragraph-properties>
    </style:style>
    <style:style style:name="T11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117" style:parent-style-name="內文" style:family="paragraph">
      <style:paragraph-properties style:text-autospace="none" fo:text-align="justify" fo:line-height="0.2083in" fo:margin-left="0.0833in">
        <style:tab-stops/>
      </style:paragraph-properties>
    </style:style>
    <style:style style:name="T118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120" style:parent-style-name="內文" style:family="paragraph">
      <style:paragraph-properties style:text-autospace="none" fo:text-align="justify" fo:line-height="0.2083in" fo:margin-left="0.0833in">
        <style:tab-stops/>
      </style:paragraph-properties>
    </style:style>
    <style:style style:name="T121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T122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T123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 fo:line-height="0.2083in" fo:margin-left="0.0833in">
        <style:tab-stops/>
      </style:paragraph-properties>
    </style:style>
    <style:style style:name="T12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128" style:parent-style-name="內文" style:family="paragraph">
      <style:paragraph-properties style:text-autospace="none" fo:text-align="justify" fo:line-height="0.2083in" fo:margin-left="0.0833in">
        <style:tab-stops/>
      </style:paragraph-properties>
    </style:style>
    <style:style style:name="T12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131" style:parent-style-name="內文" style:family="paragraph">
      <style:paragraph-properties style:text-autospace="none" fo:text-align="justify" fo:line-height="0.2083in" fo:margin-left="0.0833in">
        <style:tab-stops/>
      </style:paragraph-properties>
    </style:style>
    <style:style style:name="T13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134" style:parent-style-name="內文" style:family="paragraph">
      <style:paragraph-properties style:text-autospace="none" fo:text-align="justify" fo:line-height="0.2083in" fo:margin-left="0.0833in">
        <style:tab-stops/>
      </style:paragraph-properties>
    </style:style>
    <style:style style:name="T13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140" style:parent-style-name="內文" style:family="paragraph">
      <style:paragraph-properties style:text-autospace="none" fo:text-align="justify" fo:line-height="0.2083in" fo:margin-left="0.0833in">
        <style:tab-stops/>
      </style:paragraph-properties>
    </style:style>
    <style:style style:name="T14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Row146" style:family="table-row">
      <style:table-row-properties style:min-row-height="1.168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 fo:line-height="0.2083in"/>
    </style:style>
    <style:style style:name="T14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50" style:parent-style-name="超連結" style:family="text">
      <style:text-properties style:font-name="Book Antiqua" style:font-name-asian="標楷體" style:use-window-font-color="true" fo:font-size="10pt" style:font-size-asian="10pt" style:font-size-complex="10pt" style:text-underline-type="none"/>
    </style:style>
    <style:style style:name="P151" style:parent-style-name="內文" style:family="paragraph">
      <style:paragraph-properties style:text-autospace="none" fo:text-align="justify" fo:line-height="0.2083in"/>
    </style:style>
    <style:style style:name="T15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155" style:parent-style-name="內文" style:family="paragraph">
      <style:paragraph-properties style:text-autospace="none" fo:text-align="justify" fo:line-height="0.2083in"/>
      <style:text-properties style:font-name="Book Antiqua" style:font-name-asian="標楷體" fo:font-size="10pt" style:font-size-asian="10pt" style:font-size-complex="10pt"/>
    </style:style>
    <style:style style:name="P156" style:parent-style-name="內文" style:family="paragraph">
      <style:paragraph-properties style:text-autospace="none" fo:text-align="justify" fo:line-height="0.2083in"/>
    </style:style>
    <style:style style:name="T157" style:parent-style-name="預設段落字型" style:family="text">
      <style:text-properties style:font-name="Book Antiqua" style:font-name-asian="標楷體" fo:color="#0000FF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line-height="0.2083in"/>
      <style:text-properties style:font-name="Book Antiqua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 fo:line-height="0.2083in" fo:text-indent="0.0694in"/>
    </style:style>
    <style:style style:name="T16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line-height="0.2083in" fo:margin-left="0.05in">
        <style:tab-stops/>
      </style:paragraph-properties>
    </style:style>
    <style:style style:name="T16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170" style:parent-style-name="內文" style:family="paragraph">
      <style:paragraph-properties style:text-autospace="none" fo:line-height="0.2083in" fo:margin-left="0.05in">
        <style:tab-stops/>
      </style:paragraph-properties>
    </style:style>
    <style:style style:name="T17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175" style:parent-style-name="內文" style:family="paragraph">
      <style:paragraph-properties style:text-autospace="none" fo:line-height="0.2083in" fo:margin-left="0.05in">
        <style:tab-stops/>
      </style:paragraph-properties>
    </style:style>
    <style:style style:name="T17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178" style:parent-style-name="內文" style:family="paragraph">
      <style:paragraph-properties style:text-autospace="none" fo:line-height="0.2083in" fo:margin-left="0.05in">
        <style:tab-stops/>
      </style:paragraph-properties>
    </style:style>
    <style:style style:name="T17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181" style:parent-style-name="內文" style:family="paragraph">
      <style:paragraph-properties style:text-autospace="none" fo:line-height="0.2083in" fo:margin-left="0.05in">
        <style:tab-stops/>
      </style:paragraph-properties>
    </style:style>
    <style:style style:name="T18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Row187" style:family="table-row">
      <style:table-row-properties style:min-row-height="1.372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line-height="0.2083in"/>
    </style:style>
    <style:style style:name="T19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91" style:parent-style-name="超連結" style:family="text">
      <style:text-properties style:font-name="Book Antiqua" style:font-name-asian="標楷體" style:use-window-font-color="true" fo:font-size="10pt" style:font-size-asian="10pt" style:font-size-complex="10pt" style:text-underline-type="none"/>
    </style:style>
    <style:style style:name="P192" style:parent-style-name="內文" style:family="paragraph">
      <style:paragraph-properties style:text-autospace="none" fo:line-height="0.2083in"/>
    </style:style>
    <style:style style:name="T19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196" style:parent-style-name="內文" style:family="paragraph">
      <style:paragraph-properties style:text-autospace="none" fo:line-height="0.2083in"/>
      <style:text-properties style:font-name="Book Antiqua" style:font-name-asian="標楷體" fo:font-size="10pt" style:font-size-asian="10pt" style:font-size-complex="10pt"/>
    </style:style>
    <style:style style:name="P197" style:parent-style-name="內文" style:family="paragraph">
      <style:paragraph-properties style:text-autospace="none" fo:line-height="0.2083in"/>
    </style:style>
    <style:style style:name="T198" style:parent-style-name="預設段落字型" style:family="text">
      <style:text-properties style:font-name="Book Antiqua" style:font-name-asian="標楷體" fo:color="#0000FF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line-height="0.2083in"/>
      <style:text-properties style:font-name="Book Antiqua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203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204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205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206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207" style:parent-style-name="內文" style:family="paragraph">
      <style:paragraph-properties style:text-autospace="none" fo:line-height="0.2083in" fo:margin-left="0.05in">
        <style:tab-stops/>
      </style:paragraph-properties>
    </style:style>
    <style:style style:name="T208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215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216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217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218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219" style:parent-style-name="內文" style:family="paragraph">
      <style:paragraph-properties style:text-autospace="none" fo:line-height="0.2083in" fo:margin-left="0.05in">
        <style:tab-stops/>
      </style:paragraph-properties>
    </style:style>
    <style:style style:name="T22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Row225" style:family="table-row">
      <style:table-row-properties style:min-row-height="1.184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line-height="0.2083in"/>
    </style:style>
    <style:style style:name="T228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T229" style:parent-style-name="超連結" style:family="text">
      <style:text-properties style:font-name="Book Antiqua" style:font-name-asian="標楷體" style:use-window-font-color="true" fo:font-size="10pt" style:font-size-asian="10pt" style:font-size-complex="10pt" style:text-underline-type="none"/>
    </style:style>
    <style:style style:name="T230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T231" style:parent-style-name="預設段落字型" style:family="text">
      <style:text-properties style:font-name="Book Antiqua" style:font-name-asian="標楷體" style:font-name-complex="Arial-BoldMT-Identity-H" style:font-weight-complex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Book Antiqua" style:font-name-asian="標楷體" style:font-name-complex="Arial-BoldMT-Identity-H" fo:font-weight="bold" style:font-weight-asian="bold" style:font-weight-complex="bold" style:letter-kerning="false" fo:font-size="10pt" style:font-size-asian="10pt" style:font-size-complex="10pt"/>
    </style:style>
    <style:style style:name="T233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T234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P235" style:parent-style-name="內文" style:family="paragraph">
      <style:paragraph-properties style:text-autospace="none" fo:line-height="0.2083in"/>
    </style:style>
    <style:style style:name="T236" style:parent-style-name="預設段落字型" style:family="text">
      <style:text-properties style:font-name="Book Antiqua" style:font-name-asian="標楷體" fo:color="#0000FF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line-height="0.2083in"/>
      <style:text-properties style:font-name="Book Antiqua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line-height="0.2083in" fo:text-indent="0.0694in"/>
    </style:style>
    <style:style style:name="T241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P242" style:parent-style-name="內文" style:family="paragraph">
      <style:paragraph-properties style:text-autospace="none" fo:line-height="0.2083in" fo:text-indent="0.0694in"/>
    </style:style>
    <style:style style:name="T243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P244" style:parent-style-name="內文" style:family="paragraph">
      <style:paragraph-properties style:text-autospace="none" fo:line-height="0.2083in" fo:text-indent="0.0694in"/>
    </style:style>
    <style:style style:name="T245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fo:line-height="0.2083in" fo:text-indent="0.0694in"/>
    </style:style>
    <style:style style:name="T247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T248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T249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line-height="0.2083in" fo:text-indent="0.0694in"/>
    </style:style>
    <style:style style:name="T252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P253" style:parent-style-name="內文" style:family="paragraph">
      <style:paragraph-properties style:text-autospace="none" fo:line-height="0.2083in" fo:text-indent="0.0694in"/>
    </style:style>
    <style:style style:name="T254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P255" style:parent-style-name="內文" style:family="paragraph">
      <style:paragraph-properties style:text-autospace="none" fo:line-height="0.2083in" fo:text-indent="0.0694in"/>
    </style:style>
    <style:style style:name="T256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P257" style:parent-style-name="內文" style:family="paragraph">
      <style:paragraph-properties style:text-autospace="none" fo:line-height="0.2083in" fo:text-indent="0.0694in"/>
    </style:style>
    <style:style style:name="T258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T259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T260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T261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T262" style:parent-style-name="預設段落字型" style:family="text">
      <style:text-properties style:font-name="Book Antiqua" style:font-name-asian="標楷體" style:font-name-complex="PMingLiU-Identity-H" style:letter-kerning="false" fo:font-size="10pt" style:font-size-asian="10pt" style:font-size-complex="10pt"/>
    </style:style>
    <style:style style:name="TableRow263" style:family="table-row">
      <style:table-row-properties style:min-row-height="1.7534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line-height="0.2083in"/>
    </style:style>
    <style:style style:name="T26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268" style:parent-style-name="內文" style:family="paragraph">
      <style:paragraph-properties style:text-autospace="none" fo:line-height="0.2083in"/>
    </style:style>
    <style:style style:name="T269" style:parent-style-name="預設段落字型" style:family="text">
      <style:text-properties style:font-name="Book Antiqua" style:font-name-asian="標楷體" fo:color="#0000FF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fo:line-height="0.2083in"/>
      <style:text-properties style:font-name="Book Antiqua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line-height="0.2083in" fo:text-indent="0.0694in"/>
    </style:style>
    <style:style style:name="T274" style:parent-style-name="預設段落字型" style:family="text">
      <style:text-properties style:font-name="Book Antiqua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style:text-autospace="none" fo:line-height="0.2083in" fo:text-indent="0.0694in"/>
    </style:style>
    <style:style style:name="T276" style:parent-style-name="預設段落字型" style:family="text">
      <style:text-properties style:font-name="Book Antiqua" style:font-name-asian="標楷體" style:font-name-complex="新細明體" style:letter-kerning="false" fo:font-size="10pt" style:font-size-asian="10pt" style:font-size-complex="10pt"/>
    </style:style>
    <style:style style:name="P277" style:parent-style-name="內文" style:family="paragraph">
      <style:paragraph-properties style:text-autospace="none" fo:line-height="0.2083in" fo:text-indent="0.0694in"/>
    </style:style>
    <style:style style:name="T278" style:parent-style-name="預設段落字型" style:family="text">
      <style:text-properties style:font-name="Book Antiqua" style:font-name-asian="標楷體" style:font-name-complex="新細明體" style:letter-kerning="false" fo:font-size="10pt" style:font-size-asian="10pt" style:font-size-complex="10pt"/>
    </style:style>
    <style:style style:name="P279" style:parent-style-name="內文" style:family="paragraph">
      <style:paragraph-properties style:text-autospace="none" fo:line-height="0.2083in" fo:text-indent="0.0694in"/>
    </style:style>
    <style:style style:name="T280" style:parent-style-name="預設段落字型" style:family="text">
      <style:text-properties style:font-name="Book Antiqua" style:font-name-asian="標楷體" style:font-name-complex="新細明體" style:letter-kerning="false" fo:font-size="10pt" style:font-size-asian="10pt" style:font-size-complex="10pt"/>
    </style:style>
    <style:style style:name="P281" style:parent-style-name="內文" style:family="paragraph">
      <style:paragraph-properties style:text-autospace="none" fo:line-height="0.2083in" fo:text-indent="0.0694in"/>
    </style:style>
    <style:style style:name="T282" style:parent-style-name="預設段落字型" style:family="text">
      <style:text-properties style:font-name="Book Antiqua" style:font-name-asian="標楷體" style:font-name-complex="新細明體" style:letter-kerning="false" fo:font-size="10pt" style:font-size-asian="10pt" style:font-size-complex="10pt"/>
    </style:style>
    <style:style style:name="P283" style:parent-style-name="內文" style:family="paragraph">
      <style:paragraph-properties style:text-autospace="none" fo:line-height="0.2083in" fo:text-indent="0.0694in"/>
    </style:style>
    <style:style style:name="T284" style:parent-style-name="預設段落字型" style:family="text">
      <style:text-properties style:font-name="Book Antiqua" style:font-name-asian="標楷體" style:font-name-complex="新細明體" style:letter-kerning="false" fo:font-size="10pt" style:font-size-asian="10pt" style:font-size-complex="10pt"/>
    </style:style>
    <style:style style:name="P285" style:parent-style-name="內文" style:family="paragraph">
      <style:paragraph-properties style:text-autospace="none" fo:line-height="0.2083in" fo:text-indent="0.0694in"/>
    </style:style>
    <style:style style:name="T286" style:parent-style-name="預設段落字型" style:family="text">
      <style:text-properties style:font-name="Book Antiqua" style:font-name-asian="標楷體" style:font-name-complex="新細明體" style:letter-kerning="false" fo:font-size="10pt" style:font-size-asian="10pt" style:font-size-complex="10pt"/>
    </style:style>
    <style:style style:name="P287" style:parent-style-name="內文" style:family="paragraph">
      <style:paragraph-properties style:text-autospace="none" fo:line-height="0.2083in" fo:text-indent="0.0694in"/>
    </style:style>
    <style:style style:name="T288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line-height="0.2083in" fo:text-indent="0.0694in"/>
    </style:style>
    <style:style style:name="T295" style:parent-style-name="預設段落字型" style:family="text">
      <style:text-properties style:font-name="Book Antiqua" style:font-name-asian="標楷體" style:font-name-complex="新細明體" style:letter-kerning="false" fo:font-size="10pt" style:font-size-asian="10pt" style:font-size-complex="10pt"/>
    </style:style>
    <style:style style:name="P296" style:parent-style-name="內文" style:family="paragraph">
      <style:paragraph-properties style:text-autospace="none" fo:line-height="0.2083in" fo:text-indent="0.0694in"/>
    </style:style>
    <style:style style:name="T297" style:parent-style-name="預設段落字型" style:family="text">
      <style:text-properties style:font-name="Book Antiqua" style:font-name-asian="標楷體" style:font-name-complex="新細明體" style:letter-kerning="false" fo:font-size="10pt" style:font-size-asian="10pt" style:font-size-complex="10pt"/>
    </style:style>
    <style:style style:name="P298" style:parent-style-name="內文" style:family="paragraph">
      <style:paragraph-properties style:text-autospace="none" fo:line-height="0.2083in" fo:text-indent="0.0694in"/>
    </style:style>
    <style:style style:name="T299" style:parent-style-name="預設段落字型" style:family="text">
      <style:text-properties style:font-name="Book Antiqua" style:font-name-asian="標楷體" style:font-name-complex="新細明體" style:letter-kerning="false" fo:font-size="10pt" style:font-size-asian="10pt" style:font-size-complex="10pt"/>
    </style:style>
    <style:style style:name="P300" style:parent-style-name="內文" style:family="paragraph">
      <style:paragraph-properties style:text-autospace="none" fo:line-height="0.2083in" fo:text-indent="0.0694in"/>
    </style:style>
    <style:style style:name="T301" style:parent-style-name="預設段落字型" style:family="text">
      <style:text-properties style:font-name="Book Antiqua" style:font-name-asian="標楷體" style:font-name-complex="新細明體" style:letter-kerning="false" fo:font-size="10pt" style:font-size-asian="10pt" style:font-size-complex="10pt"/>
    </style:style>
    <style:style style:name="P302" style:parent-style-name="內文" style:family="paragraph">
      <style:paragraph-properties style:text-autospace="none" fo:line-height="0.2083in" fo:text-indent="0.0694in"/>
    </style:style>
    <style:style style:name="T303" style:parent-style-name="預設段落字型" style:family="text">
      <style:text-properties style:font-name="Book Antiqua" style:font-name-asian="標楷體" style:font-name-complex="新細明體" style:letter-kerning="false" fo:font-size="10pt" style:font-size-asian="10pt" style:font-size-complex="10pt"/>
    </style:style>
    <style:style style:name="P304" style:parent-style-name="內文" style:family="paragraph">
      <style:paragraph-properties style:text-autospace="none" fo:line-height="0.2083in" fo:text-indent="0.0694in"/>
    </style:style>
    <style:style style:name="T305" style:parent-style-name="預設段落字型" style:family="text">
      <style:text-properties style:font-name="Book Antiqua" style:font-name-asian="標楷體" style:font-name-complex="新細明體" style:letter-kerning="false" fo:font-size="10pt" style:font-size-asian="10pt" style:font-size-complex="10pt"/>
    </style:style>
    <style:style style:name="P306" style:parent-style-name="內文" style:family="paragraph">
      <style:paragraph-properties style:text-autospace="none" fo:line-height="0.2083in" fo:text-indent="0.0694in"/>
    </style:style>
    <style:style style:name="T307" style:parent-style-name="預設段落字型" style:family="text">
      <style:text-properties style:font-name="Book Antiqua" style:font-name-asian="標楷體" style:font-name-complex="新細明體" style:letter-kerning="false" fo:font-size="10pt" style:font-size-asian="10pt" style:font-size-complex="10pt"/>
    </style:style>
    <style:style style:name="P308" style:parent-style-name="內文" style:family="paragraph">
      <style:paragraph-properties style:text-autospace="none" fo:line-height="0.2083in" fo:text-indent="0.0694in"/>
    </style:style>
    <style:style style:name="T30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Row314" style:family="table-row">
      <style:table-row-properties style:min-row-height="1.1784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justify" fo:line-height="0.2083in"/>
      <style:text-properties style:font-name="標楷體" style:font-name-asian="標楷體" fo:color="#222222" fo:font-size="10pt" style:font-size-asian="10pt" style:font-size-complex="10pt"/>
    </style:style>
    <style:style style:name="P317" style:parent-style-name="內文" style:family="paragraph">
      <style:paragraph-properties style:text-autospace="none" fo:line-height="0.2083in"/>
      <style:text-properties style:font-name="Book Antiqua"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style:text-autospace="none" fo:text-align="justify" fo:line-height="0.2083in"/>
    </style:style>
    <style:style style:name="T319" style:parent-style-name="預設段落字型" style:family="text">
      <style:text-properties style:font-name="Book Antiqua" style:font-name-asian="標楷體" fo:color="#0000FF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0.2083in"/>
      <style:text-properties style:font-name="Book Antiqua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324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325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326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327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330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331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332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333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TableRow334" style:family="table-row">
      <style:table-row-properties style:min-row-height="1.379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line-height="0.2083in"/>
      <style:text-properties style:font-name="Book Antiqua" style:font-name-asian="標楷體" fo:font-size="10pt" style:font-size-asian="10pt" style:font-size-complex="10pt"/>
    </style:style>
    <style:style style:name="P337" style:parent-style-name="內文" style:family="paragraph">
      <style:paragraph-properties style:text-autospace="none" fo:line-height="0.2083in"/>
      <style:text-properties style:font-name="Book Antiqua" style:font-name-asian="標楷體" fo:font-size="10pt" style:font-size-asian="10pt" style:font-size-complex="10pt"/>
    </style:style>
    <style:style style:name="P338" style:parent-style-name="內文" style:family="paragraph">
      <style:paragraph-properties style:text-autospace="none" fo:text-align="justify" fo:line-height="0.2083in"/>
    </style:style>
    <style:style style:name="T339" style:parent-style-name="預設段落字型" style:family="text">
      <style:text-properties style:font-name="Book Antiqua" style:font-name-asian="標楷體" fo:color="#0000FF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 fo:line-height="0.2083in"/>
      <style:text-properties style:font-name="Book Antiqua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justify" fo:line-height="0.2083in" fo:text-indent="0.0694in"/>
      <style:text-properties style:font-name="Book Antiqua" style:font-name-asian="標楷體" fo:font-size="10pt" style:font-size-asian="10pt" style:font-size-complex="10pt"/>
    </style:style>
    <style:style style:name="P344" style:parent-style-name="內文" style:family="paragraph">
      <style:paragraph-properties style:text-autospace="none" fo:text-align="justify" fo:line-height="0.2083in" fo:text-indent="0.0694in"/>
      <style:text-properties style:font-name="Book Antiqua" style:font-name-asian="標楷體" fo:font-size="10pt" style:font-size-asian="10pt" style:font-size-complex="10pt"/>
    </style:style>
    <style:style style:name="P345" style:parent-style-name="內文" style:family="paragraph">
      <style:paragraph-properties style:text-autospace="none" fo:text-align="justify" fo:line-height="0.2083in" fo:text-indent="0.0694in"/>
      <style:text-properties style:font-name="Book Antiqua" style:font-name-asian="標楷體" fo:font-size="10pt" style:font-size-asian="10pt" style:font-size-complex="10pt"/>
    </style:style>
    <style:style style:name="P346" style:parent-style-name="內文" style:family="paragraph">
      <style:paragraph-properties style:text-autospace="none" fo:text-align="justify" fo:line-height="0.2083in" fo:text-indent="0.0694in"/>
      <style:text-properties style:font-name="Book Antiqua" style:font-name-asian="標楷體" fo:font-size="10pt" style:font-size-asian="10pt" style:font-size-complex="10pt"/>
    </style:style>
    <style:style style:name="P347" style:parent-style-name="內文" style:family="paragraph">
      <style:paragraph-properties style:text-autospace="none" fo:text-align="justify" fo:line-height="0.2083in" fo:text-indent="0.0694in"/>
      <style:text-properties style:font-name="Book Antiqua" style:font-name-asian="標楷體" fo:font-size="10pt" style:font-size-asian="10pt" style:font-size-complex="10pt"/>
    </style:style>
    <style:style style:name="P348" style:parent-style-name="內文" style:family="paragraph">
      <style:paragraph-properties style:text-autospace="none" fo:text-align="justify" fo:line-height="0.2083in" fo:text-indent="0.0694in"/>
    </style:style>
    <style:style style:name="T34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justify" fo:line-height="0.2083in" fo:text-indent="0.0694in"/>
      <style:text-properties style:font-name="Book Antiqua" style:font-name-asian="標楷體" fo:font-size="10pt" style:font-size-asian="10pt" style:font-size-complex="10pt"/>
    </style:style>
    <style:style style:name="P356" style:parent-style-name="內文" style:family="paragraph">
      <style:paragraph-properties style:text-autospace="none" fo:text-align="justify" fo:line-height="0.2083in" fo:text-indent="0.0694in"/>
      <style:text-properties style:font-name="Book Antiqua" style:font-name-asian="標楷體" fo:font-size="10pt" style:font-size-asian="10pt" style:font-size-complex="10pt"/>
    </style:style>
    <style:style style:name="P357" style:parent-style-name="內文" style:family="paragraph">
      <style:paragraph-properties style:text-autospace="none" fo:text-align="justify" fo:line-height="0.2083in" fo:text-indent="0.0694in"/>
      <style:text-properties style:font-name="Book Antiqua" style:font-name-asian="標楷體" fo:font-size="10pt" style:font-size-asian="10pt" style:font-size-complex="10pt"/>
    </style:style>
    <style:style style:name="P358" style:parent-style-name="內文" style:family="paragraph">
      <style:paragraph-properties style:text-autospace="none" fo:text-align="justify" fo:line-height="0.2083in" fo:text-indent="0.0694in"/>
      <style:text-properties style:font-name="Book Antiqua" style:font-name-asian="標楷體" fo:font-size="10pt" style:font-size-asian="10pt" style:font-size-complex="10pt"/>
    </style:style>
    <style:style style:name="P359" style:parent-style-name="內文" style:family="paragraph">
      <style:paragraph-properties style:text-autospace="none" fo:line-height="0.2083in" fo:margin-left="0.05in">
        <style:tab-stops/>
      </style:paragraph-properties>
    </style:style>
    <style:style style:name="T36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Row365" style:family="table-row">
      <style:table-row-properties style:min-row-height="0.9763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cjk" style:family="paragraph">
      <style:paragraph-properties fo:text-align="start" fo:margin-top="0in"/>
    </style:style>
    <style:style style:name="T368" style:parent-style-name="預設段落字型" style:family="text">
      <style:text-properties style:font-name="標楷體" style:font-name-asian="標楷體" style:font-name-complex="Times New Roman" fo:color="#222222" style:letter-kerning="true" fo:font-size="10pt" style:font-size-asian="10pt" style:font-size-complex="10pt"/>
    </style:style>
    <style:style style:name="T369" style:parent-style-name="預設段落字型" style:family="text">
      <style:text-properties style:font-name="Book Antiqua" style:font-name-asian="標楷體" style:font-name-complex="Times New Roman" fo:color="#000000" style:letter-kerning="true" fo:font-size="10pt" style:font-size-asian="10pt" style:font-size-complex="10pt"/>
    </style:style>
    <style:style style:name="P370" style:parent-style-name="cjk" style:family="paragraph">
      <style:paragraph-properties fo:text-align="start" fo:margin-top="0in"/>
    </style:style>
    <style:style style:name="T371" style:parent-style-name="預設段落字型" style:family="text">
      <style:text-properties style:font-name="Book Antiqua" style:font-name-asian="標楷體" fo:color="#0000FF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 fo:line-height="0.2083in"/>
      <style:text-properties style:font-name="Book Antiqua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line-height="0.2083in"/>
      <style:text-properties style:font-name="Book Antiqua" style:font-name-asian="標楷體" fo:font-size="10pt" style:font-size-asian="10pt" style:font-size-complex="10pt"/>
    </style:style>
    <style:style style:name="P376" style:parent-style-name="內文" style:family="paragraph">
      <style:paragraph-properties style:text-autospace="none" fo:line-height="0.2083in"/>
      <style:text-properties style:font-name="Book Antiqua" style:font-name-asian="標楷體" fo:font-size="10pt" style:font-size-asian="10pt" style:font-size-complex="10pt"/>
    </style:style>
    <style:style style:name="P377" style:parent-style-name="內文" style:family="paragraph">
      <style:paragraph-properties style:text-autospace="none" fo:line-height="0.2083in"/>
      <style:text-properties style:font-name="Book Antiqua" style:font-name-asian="標楷體" fo:font-size="10pt" style:font-size-asian="10pt" style:font-size-complex="10pt"/>
    </style:style>
    <style:style style:name="P378" style:parent-style-name="內文" style:family="paragraph">
      <style:paragraph-properties style:text-autospace="none" fo:text-align="justify" fo:line-height="0.2083in" fo:text-indent="0.0694in"/>
      <style:text-properties style:font-name="Book Antiqua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justify" fo:line-height="0.2083in" fo:text-indent="0.0694in"/>
      <style:text-properties style:font-name="Book Antiqua" style:font-name-asian="標楷體" fo:font-size="10pt" style:font-size-asian="10pt" style:font-size-complex="10pt"/>
    </style:style>
    <style:style style:name="P381" style:parent-style-name="內文" style:family="paragraph">
      <style:paragraph-properties style:text-autospace="none" fo:text-align="justify" fo:line-height="0.2083in" fo:text-indent="0.0694in"/>
      <style:text-properties style:font-name="Book Antiqua" style:font-name-asian="標楷體" fo:font-size="10pt" style:font-size-asian="10pt" style:font-size-complex="10pt"/>
    </style:style>
    <style:style style:name="P382" style:parent-style-name="內文" style:family="paragraph">
      <style:paragraph-properties style:text-autospace="none" fo:text-align="justify" fo:line-height="0.2083in" fo:text-indent="0.0694in"/>
      <style:text-properties style:font-name="Book Antiqua" style:font-name-asian="標楷體" fo:font-size="10pt" style:font-size-asian="10pt" style:font-size-complex="10pt"/>
    </style:style>
    <style:style style:name="TableRow383" style:family="table-row">
      <style:table-row-properties style:min-row-height="3.234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cjk" style:family="paragraph">
      <style:paragraph-properties fo:text-align="start" fo:margin-top="0in"/>
    </style:style>
    <style:style style:name="T386" style:parent-style-name="預設段落字型" style:family="text">
      <style:text-properties style:font-name="Book Antiqua" style:font-name-asian="標楷體" style:font-name-complex="Times New Roman" fo:color="#222222" style:letter-kerning="true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Times New Roman" fo:color="#222222" style:letter-kerning="true" fo:font-size="10pt" style:font-size-asian="10pt" style:font-size-complex="10pt"/>
    </style:style>
    <style:style style:name="T388" style:parent-style-name="預設段落字型" style:family="text">
      <style:text-properties style:font-name="Book Antiqua" style:font-name-asian="標楷體" style:font-name-complex="Times New Roman" fo:color="#222222" style:letter-kerning="true" fo:font-size="10pt" style:font-size-asian="10pt" style:font-size-complex="10pt"/>
    </style:style>
    <style:style style:name="T389" style:parent-style-name="預設段落字型" style:family="text">
      <style:text-properties style:font-name="Book Antiqua" style:font-name-asian="標楷體" style:font-name-complex="Times New Roman" fo:color="#222222" style:letter-kerning="true" fo:font-size="10pt" style:font-size-asian="10pt" style:font-size-complex="10pt"/>
    </style:style>
    <style:style style:name="T390" style:parent-style-name="預設段落字型" style:family="text">
      <style:text-properties style:font-name="Book Antiqua" style:font-name-asian="標楷體" style:font-name-complex="Times New Roman" fo:color="#222222" style:letter-kerning="true" fo:font-size="10pt" style:font-size-asian="10pt" style:font-size-complex="10pt"/>
    </style:style>
    <style:style style:name="P391" style:parent-style-name="cjk" style:family="paragraph">
      <style:paragraph-properties fo:text-align="start" fo:margin-top="0in"/>
    </style:style>
    <style:style style:name="T392" style:parent-style-name="預設段落字型" style:family="text">
      <style:text-properties style:font-name="Book Antiqua" style:font-name-asian="標楷體" fo:color="#0000FF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center" fo:line-height="0.2083in"/>
      <style:text-properties style:font-name="Book Antiqua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397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398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399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00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01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02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03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04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05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06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07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08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11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12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13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14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15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16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17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18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19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20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21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422" style:parent-style-name="內文" style:family="paragraph">
      <style:paragraph-properties style:text-autospace="none" fo:line-height="0.2083in" fo:margin-left="0.0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TableRow423" style:family="table-row">
      <style:table-row-properties style:min-row-height="0.5263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text-align="justify" fo:line-height="0.2083in"/>
    </style:style>
    <style:style style:name="T42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Book Antiqua" style:font-name-asian="標楷體" style:font-name-complex="TT34Bo00" style:letter-kerning="false" fo:font-size="10pt" style:font-size-asian="10pt" style:font-size-complex="10pt"/>
    </style:style>
    <style:style style:name="T428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line-height="0.2083in" fo:text-indent="0.0694in"/>
    </style:style>
    <style:style style:name="T43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P434" style:parent-style-name="內文" style:family="paragraph">
      <style:paragraph-properties style:snap-to-layout-grid="false" fo:text-align="center" fo:line-height="85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35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國立勤益科技大學</text:span><text:span text:style-name="T3">學生資訊能力檢定</text:span></text:p>
      <text:p text:style-name="P4"><text:span text:style-name="T5">專業證照抵免認定原則</text:span><text:span text:style-name="T6">（</text:span><text:span text:style-name="T7">20</text:span><text:span text:style-name="T8">23</text:span><text:span text:style-name="T9">/</text:span><text:span text:style-name="T10">10</text:span><text:span text:style-name="T11">/</text:span><text:span text:style-name="T12">25</text:span><text:span text:style-name="T13"><text:s/></text:span><text:span text:style-name="T14">起適用</text:span><text:span text:style-name="T15">）</text:span></text:p>
      <text:p text:style-name="P16"/>
      <text:p text:style-name="P17"><text:span text:style-name="T18">一、</text:span><text:span text:style-name="T19">學生已取得</text:span><text:span text:style-name="T20">專業證照抵免認定對照表</text:span><text:span text:style-name="T21">內同級</text:span><text:span text:style-name="T22">或較高等級</text:span><text:span text:style-name="T23">者</text:span><text:span text:style-name="T24">（證照須於有效期限內）</text:span><text:span text:style-name="T25">，</text:span><text:span text:style-name="T26">請至學</text:span><text:span text:style-name="T27">生篇</text:span><text:span text:style-name="T28">上傳證照</text:span><text:span text:style-name="T29">。</text:span></text:p>
      <text:p text:style-name="P30">二、資訊專業證照抵免認定對照表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國立勤益科技大學</text:span></text:p>
            <text:p text:style-name="P40"><text:span text:style-name="T41">學生資訊能力檢定</text:span></text:p>
          </table:table-cell>
          <table:table-cell table:style-name="TableCell42">
            <text:p text:style-name="P43"><text:span text:style-name="T44">A</text:span><text:span text:style-name="T45"><text:s/></text:span><text:span text:style-name="T46">級</text:span></text:p>
          </table:table-cell>
          <table:table-cell table:style-name="TableCell47">
            <text:p text:style-name="P48"><text:span text:style-name="T49">B</text:span><text:span text:style-name="T50"><text:s/></text:span><text:span text:style-name="T51">級</text:span></text:p>
          </table:table-cell>
          <table:table-cell table:style-name="TableCell52">
            <text:p text:style-name="P53"><text:span text:style-name="T54">C</text:span><text:span text:style-name="T55"><text:s/></text:span><text:span text:style-name="T56">級</text:span></text:p>
          </table:table-cell>
        </table:table-row>
        <table:table-row table:style-name="TableRow57">
          <table:table-cell table:style-name="TableCell58">
            <text:p text:style-name="P59"><text:span text:style-name="T60">勞工委員會技術士技能檢定</text:span></text:p>
            <text:p text:style-name="P61">電腦軟體應用</text:p>
            <text:p text:style-name="P62"><text:span text:style-name="T63">有效期限：終身受用</text:span></text:p>
          </table:table-cell>
          <table:table-cell table:style-name="TableCell64">
            <text:p text:style-name="P65"><text:span text:style-name="T66">乙級</text:span><text:span text:style-name="T67"><text:s/>(<text:s/></text:span><text:span text:style-name="T68">學科及術科</text:span><text:span text:style-name="T69"><text:s/>)</text:span></text:p>
          </table:table-cell>
          <table:table-cell table:style-name="TableCell70">
            <text:p text:style-name="P71"><text:span text:style-name="T72">乙級</text:span><text:span text:style-name="T73"><text:s/>(<text:s/></text:span><text:span text:style-name="T74">學科</text:span><text:span text:style-name="T75">或</text:span><text:span text:style-name="T76">術科</text:span><text:span text:style-name="T77"><text:s/>)</text:span></text:p>
          </table:table-cell>
          <table:table-cell table:style-name="TableCell78">
            <text:p text:style-name="P79"><text:span text:style-name="T80">丙級</text:span><text:span text:style-name="T81"><text:s/>(<text:s/></text:span><text:span text:style-name="T82">學科</text:span><text:span text:style-name="T83">或</text:span><text:span text:style-name="T84">術科</text:span><text:span text:style-name="T85"><text:s/>)</text:span></text:p>
          </table:table-cell>
        </table:table-row>
        <table:table-row table:style-name="TableRow86">
          <table:table-cell table:style-name="TableCell87">
            <text:p text:style-name="P88"><text:span text:style-name="T89">中華民國電腦技能基金會</text:span></text:p>
            <text:p text:style-name="P90"><text:span text:style-name="T91">企業人才技能認證</text:span><text:span text:style-name="T92"><text:s/>(TQC)<text:s/></text:span><text:span text:style-name="T93">辦公室軟體應用類</text:span></text:p>
            <text:p text:style-name="P94"><text:span text:style-name="T95">有效期限：終身受用</text:span></text:p>
          </table:table-cell>
          <table:table-cell table:style-name="TableCell96">
            <text:p text:style-name="P97"><text:span text:style-name="T98">Word<text:s/></text:span><text:span text:style-name="T99">專業級</text:span></text:p>
            <text:p text:style-name="P100"><text:span text:style-name="T101">Excel<text:s/></text:span><text:span text:style-name="T102">專業級</text:span></text:p>
            <text:p text:style-name="P103"><text:span text:style-name="T104">PowerPoint<text:s/></text:span><text:span text:style-name="T105">專業級</text:span></text:p>
            <text:p text:style-name="P106"><text:span text:style-name="T107">(<text:s/></text:span><text:span text:style-name="T108">以上三科皆通過</text:span><text:span text:style-name="T109"><text:s/>)</text:span></text:p>
          </table:table-cell>
          <table:table-cell table:style-name="TableCell110">
            <text:p text:style-name="P111"><text:span text:style-name="T112">Word<text:s/></text:span><text:span text:style-name="T113">進階級</text:span></text:p>
            <text:p text:style-name="P114"><text:span text:style-name="T115">Excel<text:s/></text:span><text:span text:style-name="T116">進階級</text:span></text:p>
            <text:p text:style-name="P117"><text:span text:style-name="T118">PowerPoint<text:s/></text:span><text:span text:style-name="T119">進階級</text:span></text:p>
            <text:p text:style-name="P120"><text:span text:style-name="T121">(<text:s/></text:span><text:span text:style-name="T122">以上三科皆通過</text:span><text:span text:style-name="T123"><text:s/>)</text:span></text:p>
          </table:table-cell>
          <table:table-cell table:style-name="TableCell124">
            <text:p text:style-name="P125"><text:span text:style-name="T126">Word<text:s/></text:span><text:span text:style-name="T127">實用級</text:span></text:p>
            <text:p text:style-name="P128"><text:span text:style-name="T129">Excel<text:s/></text:span><text:span text:style-name="T130">實用級</text:span></text:p>
            <text:p text:style-name="P131"><text:span text:style-name="T132">PowerPoint<text:s/></text:span><text:span text:style-name="T133">實用級</text:span></text:p>
            <text:p text:style-name="P134"><text:span text:style-name="T135">網際網路應用</text:span><text:span text:style-name="T136"><text:s/>IE6.X (<text:s/></text:span><text:span text:style-name="T137">網際網路及行動通訊</text:span><text:span text:style-name="T138"><text:s/>)<text:s/></text:span><text:span text:style-name="T139">實用級</text:span></text:p>
            <text:p text:style-name="P140"><text:span text:style-name="T141">(<text:s/></text:span><text:span text:style-name="T142">以上</text:span><text:span text:style-name="T143"><text:s/>TQC<text:s/></text:span><text:span text:style-name="T144">任二科</text:span><text:span text:style-name="T145"><text:s/>)</text:span></text:p>
          </table:table-cell>
        </table:table-row>
        <table:table-row table:style-name="TableRow146">
          <table:table-cell table:style-name="TableCell147">
            <text:p text:style-name="P148"><text:span text:style-name="T149">Microsoft<text:s/></text:span><text:span text:style-name="T150">Corporation</text:span></text:p>
            <text:p text:style-name="P151"><text:span text:style-name="T152">微軟</text:span><text:span text:style-name="T153"><text:s/>Office<text:s/></text:span><text:span text:style-name="T154">專家</text:span></text:p>
            <text:p text:style-name="P155">(Microsoft Office Specialist, MOS)</text:p>
            <text:p text:style-name="P156"><text:span text:style-name="T157">有效期限：終身受用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大師級</text:span><text:span text:style-name="T163"><text:s/>( Master )</text:span></text:p>
          </table:table-cell>
          <table:table-cell table:style-name="TableCell164">
            <text:p text:style-name="P165"><text:span text:style-name="T166">Word<text:s/></text:span><text:span text:style-name="T167">標準級</text:span><text:span text:style-name="T168"><text:s/>/<text:s/></text:span><text:span text:style-name="T169">專業級</text:span></text:p>
            <text:p text:style-name="P170"><text:span text:style-name="T171">Excel<text:s/></text:span><text:span text:style-name="T172">標準級</text:span><text:span text:style-name="T173"><text:s/>/<text:s/></text:span><text:span text:style-name="T174">專業級</text:span></text:p>
            <text:p text:style-name="P175"><text:span text:style-name="T176">PowerPoint<text:s/></text:span><text:span text:style-name="T177">標準級</text:span></text:p>
            <text:p text:style-name="P178"><text:span text:style-name="T179">Outlook<text:s/></text:span><text:span text:style-name="T180">標準級</text:span></text:p>
            <text:p text:style-name="P181"><text:span text:style-name="T182">(<text:s/></text:span><text:span text:style-name="T183">以上</text:span><text:span text:style-name="T184"><text:s/>MOS<text:s/></text:span><text:span text:style-name="T185">任二科</text:span><text:span text:style-name="T186"><text:s/>)</text:span></text:p>
          </table:table-cell>
        </table:table-row>
        <table:table-row table:style-name="TableRow187">
          <table:table-cell table:style-name="TableCell188">
            <text:p text:style-name="P189"><text:span text:style-name="T190">Microsoft<text:s/></text:span><text:span text:style-name="T191">Corporation</text:span></text:p>
            <text:p text:style-name="P192"><text:span text:style-name="T193">微軟</text:span><text:span text:style-name="T194"><text:s/>Office<text:s/></text:span><text:span text:style-name="T195">專家</text:span></text:p>
            <text:p text:style-name="P196">(Microsoft Certified Application <text:s/>Specialist, MCAS)</text:p>
            <text:p text:style-name="P197"><text:span text:style-name="T198">有效期限：終身受用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Word</text:p>
            <text:p text:style-name="P203">Excel</text:p>
            <text:p text:style-name="P204">PowerPoint</text:p>
            <text:p text:style-name="P205">Outlook</text:p>
            <text:p text:style-name="P206">Windows</text:p>
            <text:p text:style-name="P207"><text:span text:style-name="T208">(<text:s/></text:span><text:span text:style-name="T209">以上</text:span><text:span text:style-name="T210"><text:s/>MCAS<text:s/></text:span><text:span text:style-name="T211">任三科</text:span><text:span text:style-name="T212"><text:s/>)</text:span></text:p>
          </table:table-cell>
          <table:table-cell table:style-name="TableCell213">
            <text:p text:style-name="P214">Word</text:p>
            <text:p text:style-name="P215">Excel</text:p>
            <text:p text:style-name="P216">PowerPoint</text:p>
            <text:p text:style-name="P217">Outlook</text:p>
            <text:p text:style-name="P218">Windows</text:p>
            <text:p text:style-name="P219"><text:span text:style-name="T220">(<text:s/></text:span><text:span text:style-name="T221">以上</text:span><text:span text:style-name="T222"><text:s/>MCAS<text:s/></text:span><text:span text:style-name="T223">任二科</text:span><text:span text:style-name="T224"><text:s/>)</text:span></text:p>
          </table:table-cell>
        </table:table-row>
        <table:table-row table:style-name="TableRow225">
          <table:table-cell table:style-name="TableCell226">
            <text:p text:style-name="P227"><text:span text:style-name="T228">Certiport</text:span><text:span text:style-name="T229"><text:s/>Corporation<text:s/></text:span><text:span text:style-name="T230">全球</text:span><text:span text:style-name="T231">ICT</text:span><text:span text:style-name="T232"><text:s/></text:span><text:span text:style-name="T233">考試中心</text:span><text:span text:style-name="T234"><text:s/>(Internet and Computing Core Certification,IC3)</text:span></text:p>
            <text:p text:style-name="P235"><text:span text:style-name="T236">有效期限：終身受用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計算機基礎</text:span></text:p>
            <text:p text:style-name="P242"><text:span text:style-name="T243">常用應用軟體</text:span></text:p>
            <text:p text:style-name="P244"><text:span text:style-name="T245">網路應用與安全</text:span></text:p>
            <text:p text:style-name="P246"><text:span text:style-name="T247">(<text:s/></text:span><text:span text:style-name="T248">以上三科皆通過</text:span><text:span text:style-name="T249"><text:s/>)</text:span></text:p>
          </table:table-cell>
          <table:table-cell table:style-name="TableCell250">
            <text:p text:style-name="P251"><text:span text:style-name="T252">計算機基礎</text:span></text:p>
            <text:p text:style-name="P253"><text:span text:style-name="T254">常用應用軟體</text:span></text:p>
            <text:p text:style-name="P255"><text:span text:style-name="T256">網路應用與安全</text:span></text:p>
            <text:p text:style-name="P257"><text:span text:style-name="T258">(<text:s/></text:span><text:span text:style-name="T259">以上</text:span><text:span text:style-name="T260"><text:s/>IC3<text:s/></text:span><text:span text:style-name="T261">任二科</text:span><text:span text:style-name="T262"><text:s/>)</text:span></text:p>
          </table:table-cell>
        </table:table-row>
        <table:table-row table:style-name="TableRow263">
          <table:table-cell table:style-name="TableCell264">
            <text:p text:style-name="P265"><text:span text:style-name="T266">微軟專業應用技術國際認證</text:span><text:span text:style-name="T267">(Microsoft Technology Associate, MTA)</text:span></text:p>
            <text:p text:style-name="P268"><text:span text:style-name="T269">有效期限：五年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軟體研發工程師核心能力</text:span></text:p>
            <text:p text:style-name="P275"><text:span text:style-name="T276">視窗研發工程師核心能力</text:span></text:p>
            <text:p text:style-name="P277"><text:span text:style-name="T278">網站研發工程師核心能力</text:span></text:p>
            <text:p text:style-name="P279"><text:span text:style-name="T280">資料庫管理師核心能力</text:span></text:p>
            <text:p text:style-name="P281"><text:span text:style-name="T282">網路管理與應用工程師核心能力</text:span></text:p>
            <text:p text:style-name="P283"><text:span text:style-name="T284">網路安全管理師核心能力</text:span></text:p>
            <text:p text:style-name="P285"><text:span text:style-name="T286">伺服器管理工程師核心能力</text:span></text:p>
            <text:p text:style-name="P287"><text:span text:style-name="T288">(<text:s/></text:span><text:span text:style-name="T289">以上</text:span><text:span text:style-name="T290"><text:s/>MTA<text:s/></text:span><text:span text:style-name="T291">任三科</text:span><text:span text:style-name="T292"><text:s/>)</text:span></text:p>
          </table:table-cell>
          <table:table-cell table:style-name="TableCell293">
            <text:p text:style-name="P294"><text:span text:style-name="T295">軟體研發工程師核心能力</text:span></text:p>
            <text:p text:style-name="P296"><text:span text:style-name="T297">視窗研發工程師核心能力</text:span></text:p>
            <text:p text:style-name="P298"><text:span text:style-name="T299">網站研發工程師核心能力</text:span></text:p>
            <text:p text:style-name="P300"><text:span text:style-name="T301">資料庫管理師核心能力</text:span></text:p>
            <text:p text:style-name="P302"><text:span text:style-name="T303">網路管理與應用工程師核心能力</text:span></text:p>
            <text:p text:style-name="P304"><text:span text:style-name="T305">網路安全管理師核心能力</text:span></text:p>
            <text:p text:style-name="P306"><text:span text:style-name="T307">伺服器管理工程師核心能力</text:span></text:p>
            <text:p text:style-name="P308"><text:span text:style-name="T309">(<text:s/></text:span><text:span text:style-name="T310">以上</text:span><text:span text:style-name="T311"><text:s/>MTA<text:s/></text:span><text:span text:style-name="T312">任二科</text:span><text:span text:style-name="T313"><text:s/>)</text:span></text:p>
          </table:table-cell>
        </table:table-row>
        <table:table-row table:style-name="TableRow314">
          <table:table-cell table:style-name="TableCell315">
            <text:p text:style-name="P316">中華民國電腦教育發展協會專業能力認證</text:p>
            <text:p text:style-name="P317">(Master<text:s/>Of Computer Certificate,<text:s/>MOCC<text:s/>)</text:p>
            <text:p text:style-name="P318"><text:span text:style-name="T319">有效期限：終身受用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Internet<text:s/>電腦專業能力認證</text:p>
            <text:p text:style-name="P324">Microsoft Word<text:s/>專業級</text:p>
            <text:p text:style-name="P325">Microsoft Excel<text:s/>專業級</text:p>
            <text:p text:style-name="P326">(<text:s/>以上三科皆通過<text:s/>)</text:p>
            <text:p text:style-name="P327">(<text:s/>可與<text:s/>ITS<text:s/>不同科目混合抵免<text:s/>)</text:p>
          </table:table-cell>
          <table:table-cell table:style-name="TableCell328">
            <text:p text:style-name="P329">Internet<text:s/>電腦專業能力認證</text:p>
            <text:p text:style-name="P330">Microsoft Word<text:s/>標準級</text:p>
            <text:p text:style-name="P331">Microsoft Excel<text:s/>標準級<text:s/></text:p>
            <text:p text:style-name="P332">(<text:s/>以上<text:s/>MOCC<text:s/>任二科<text:s/>)<text:s/></text:p>
            <text:p text:style-name="P333">(<text:s/>可與<text:s/>ITS<text:s/>不同科目混合抵免<text:s/>)<text:s/></text:p>
          </table:table-cell>
        </table:table-row>
        <text:soft-page-break/>
        <table:table-row table:style-name="TableRow334">
          <table:table-cell table:style-name="TableCell335">
            <text:p text:style-name="P336">商務專業應用能力國際認證</text:p>
            <text:p text:style-name="P337">(Business Application Professionals Programs)</text:p>
            <text:p text:style-name="P338"><text:span text:style-name="T339">有效期限：終身受用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Essentials<text:s/>Documents</text:p>
            <text:p text:style-name="P344">Essentials Spreadsheets</text:p>
            <text:p text:style-name="P345">Essentials Presentations</text:p>
            <text:p text:style-name="P346">(<text:s/>以上三科皆通過或</text:p>
            <text:p text:style-name="P347"><text:s/>Master<text:s/>證書或<text:s/></text:p>
            <text:p text:style-name="P348"><text:span text:style-name="T349"><text:s/>All Round Master</text:span><text:span text:style-name="T350"><text:s/></text:span><text:span text:style-name="T351">證書</text:span><text:span text:style-name="T352"><text:s/></text:span><text:span text:style-name="T353">)</text:span></text:p>
          </table:table-cell>
          <table:table-cell table:style-name="TableCell354">
            <text:p text:style-name="P355">Fundamentals Documents</text:p>
            <text:p text:style-name="P356">Fundamentals Spreadsheets</text:p>
            <text:p text:style-name="P357">Fundamentals Presentations</text:p>
            <text:p text:style-name="P358">(<text:s/>以上任兩科或<text:s/></text:p>
            <text:p text:style-name="P359"><text:span text:style-name="T360">Fundamentals Master</text:span><text:span text:style-name="T361"><text:s/></text:span><text:span text:style-name="T362">證書</text:span><text:span text:style-name="T363"><text:s/></text:span><text:span text:style-name="T364">)</text:span></text:p>
          </table:table-cell>
        </table:table-row>
        <table:table-row table:style-name="TableRow365">
          <table:table-cell table:style-name="TableCell366">
            <text:p text:style-name="P367"><text:span text:style-name="T368">計算機綜合能力國際認證</text:span><text:span text:style-name="T369">(Information and Communication Technology Programs)</text:span></text:p>
            <text:p text:style-name="P370"><text:span text:style-name="T371">有效期限：終身受用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 text:c="4"/></text:p>
            <text:p text:style-name="P376"/>
            <text:p text:style-name="P377"><text:s/>Essentials Level</text:p>
            <text:p text:style-name="P378"/>
          </table:table-cell>
          <table:table-cell table:style-name="TableCell379">
            <text:p text:style-name="P380">Fundamentals Level</text:p>
            <text:p text:style-name="P381">或</text:p>
            <text:p text:style-name="P382">Essentials Level</text:p>
          </table:table-cell>
        </table:table-row>
        <table:table-row table:style-name="TableRow383">
          <table:table-cell table:style-name="TableCell384">
            <text:p text:style-name="P385"><text:span text:style-name="T386">IT<text:s/></text:span><text:span text:style-name="T387">資訊科技專家認證</text:span><text:span text:style-name="T388">(I</text:span><text:span text:style-name="T389">nformation Technology Specialis</text:span><text:span text:style-name="T390">t)</text:span></text:p>
            <text:p text:style-name="P391"><text:span text:style-name="T392">有效期限：終身受用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Networking</text:p>
            <text:p text:style-name="P397">Network Security</text:p>
            <text:p text:style-name="P398">Device Configuration and Management</text:p>
            <text:p text:style-name="P399">Databases</text:p>
            <text:p text:style-name="P400">Data analytics</text:p>
            <text:p text:style-name="P401">Software Development</text:p>
            <text:p text:style-name="P402">Python</text:p>
            <text:p text:style-name="P403">JavaScript</text:p>
            <text:p text:style-name="P404">HTML and CSS</text:p>
            <text:p text:style-name="P405">Java</text:p>
            <text:p text:style-name="P406">Artificial Intelligence</text:p>
            <text:p text:style-name="P407">Cloud Computing</text:p>
            <text:p text:style-name="P408">(<text:s/>以上科目可與<text:s/>MTA<text:s/>不同科目合計三科抵免<text:s/>)</text:p>
          </table:table-cell>
          <table:table-cell table:style-name="TableCell409">
            <text:p text:style-name="P410">Networking</text:p>
            <text:p text:style-name="P411">Network Security</text:p>
            <text:p text:style-name="P412">Device Configuration and Management</text:p>
            <text:p text:style-name="P413">Databases</text:p>
            <text:p text:style-name="P414">Data analytics</text:p>
            <text:p text:style-name="P415">Software Development</text:p>
            <text:p text:style-name="P416">Python</text:p>
            <text:p text:style-name="P417">JavaScript</text:p>
            <text:p text:style-name="P418">HTML and CSS</text:p>
            <text:p text:style-name="P419">Java</text:p>
            <text:p text:style-name="P420">Artificial Intelligence</text:p>
            <text:p text:style-name="P421">Cloud Computing</text:p>
            <text:p text:style-name="P422">(<text:s/>以上科目可與<text:s/>MTA<text:s/>不同科目合計二科抵免<text:s/>)</text:p>
          </table:table-cell>
        </table:table-row>
        <table:table-row table:style-name="TableRow423">
          <table:table-cell table:style-name="TableCell424">
            <text:p text:style-name="P425"><text:span text:style-name="T426">其他</text:span><text:span text:style-name="T427">資訊專業</text:span><text:span text:style-name="T428">證照</text:span></text:p>
          </table:table-cell>
          <table:table-cell table:style-name="TableCell429" table:number-columns-spanned="3">
            <text:p text:style-name="P430"><text:span text:style-name="T431">檢定級數為同級或以上且證照考試科目涵蓋率達畢業門檻檢定科目</text:span><text:span text:style-name="T432"><text:s/>60%<text:s/></text:span><text:span text:style-name="T433">由電算中心認定，具爭議性案件則提送資訊素養培育委員會認定</text:span></text:p>
          </table:table-cell>
          <table:covered-table-cell/>
          <table:covered-table-cell/>
        </table:table-row>
      </table:table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TT34Bo00" svg:font-family="TT34Bo00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PMingLiU-Identity-H" svg:font-family="PMingLiU-Identity-H" style:font-family-generic="system" svg:panose-1="0 0 0 0 0 0 0 0 0 0"/>
    <style:font-face style:name="Arial-BoldMT-Identity-H" svg:font-family="Arial-BoldMT-Identity-H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超連結" style:display-name="超連結" style:family="text">
      <style:text-properties style:font-name="Arial" style:font-name-complex="Arial" fo:color="#0000CC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新細明體" style:font-name-complex="新細明體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18in" fo:margin-left="0.5909in" fo:margin-bottom="0.118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科技大學學生資訊能力檢定實施要點</dc:title>
    <meta:initial-creator>電算中心校務資訊組</meta:initial-creator>
    <dc:creator>user</dc:creator>
    <meta:creation-date>2024-02-05T03:04:00Z</meta:creation-date>
    <dc:date>2024-02-05T03:04:00Z</dc:date>
    <meta:print-date>2024-02-05T03:0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0" meta:character-count="2481" meta:row-count="17" meta:non-whitespace-character-count="2115"/>
  </office:meta>
</office:document-meta>
</file>